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13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36 in Geldrop</text:p>
            <text:p text:style-name="common-al">Datum ontvangst: 8 juni 2020</text:p>
            <text:p text:style-name="common-al">Omschrijving: het vervangen van een raamkozijn naar een deurkozij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76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56.93 382562.21</meta:user-defined>
    <meta:user-defined meta:name="DC.title">Kennisgeving ontvangst aanvraag omgevingsvergunning Hulst 136 in Geldrop</meta:user-defined>
    <meta:user-defined meta:name="OVERHEID.PostcodeHuisnummer/OVERHEIDop.postcodeHuisnummer">5662TK 136</meta:user-defined>
    <meta:user-defined meta:name="OVERHEIDop.straatnaam">Hulst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7658</meta:user-defined>
    <meta:user-defined meta:name="OVERHEIDop.GmbID/DC.identifier">gmb-2020-147658</meta:user-defined>
    <meta:user-defined meta:name="OVERHEIDop.versieInformatie"/>
  </office:meta>
</office:document-meta>
</file>