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117-221, Tingietersdonk 371-482 en Klingmaker, het verduurzamen van 3-tal appartementen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3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65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58</meta:user-defined>
    <dc:language>nl</dc:language>
    <meta:user-defined meta:name="OVERHEID.EPSG28992/DC.spatial">197549.216 467785.227</meta:user-defined>
    <meta:user-defined meta:name="DC.title">Verleende omgevingsvergunning  Viltmakersdonk 117-221, Tingietersdonk 371-482 en Klingmaker, het verduurzamen van 3-tal appartementengebouwen</meta:user-defined>
    <meta:user-defined meta:name="OVERHEID.PostcodeHuisnummer/OVERHEIDop.postcodeHuisnummer">7326LG 5</meta:user-defined>
    <meta:user-defined meta:name="OVERHEIDop.straatnaam">Viltmakersdonk</meta:user-defined>
    <meta:user-defined meta:name="OVERHEIDop.woonplaats">Apeldoorn</meta:user-defined>
    <meta:user-defined meta:name="DCTERMS.W3CDTF/DCTERMS.available">2020-06-11</meta:user-defined>
    <meta:user-defined meta:name="DCTERMS.W3CDTF/OVERHEIDop.jaargang">2020</meta:user-defined>
    <meta:user-defined meta:name="OVERHEIDop.publicationIssue">147657</meta:user-defined>
    <meta:user-defined meta:name="OVERHEIDop.GmbID/DC.identifier">gmb-2020-147657</meta:user-defined>
    <meta:user-defined meta:name="OVERHEIDop.versieInformatie"/>
  </office:meta>
</office:document-meta>
</file>