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viljoenlaan 1, 2131 LZ, plaatsen van een tijdelijke houten paviljoen, 09-06-2020, zaaknummer 3815370, olonummer 5228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65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5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5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89.715 482627.279</meta:user-defined>
    <meta:user-defined meta:name="DC.title">Aangevraagde omgevingsvergunning, Hoofddorp, Paviljoenlaan 1, 2131 LZ, plaatsen van een tijdelijke houten paviljoen, 09-06-2020, zaaknummer 3815370, olonummer 5228651.</meta:user-defined>
    <meta:user-defined meta:name="OVERHEID.PostcodeHuisnummer/OVERHEIDop.postcodeHuisnummer">2131LZ 1</meta:user-defined>
    <meta:user-defined meta:name="OVERHEIDop.straatnaam">Paviljoenlaan</meta:user-defined>
    <meta:user-defined meta:name="OVERHEIDop.woonplaats">Hoofddor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56</meta:user-defined>
    <meta:user-defined meta:name="OVERHEIDop.GmbID/DC.identifier">gmb-2020-147656</meta:user-defined>
    <meta:user-defined meta:name="OVERHEIDop.versieInformatie"/>
  </office:meta>
</office:document-meta>
</file>