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tsweg 27 in Soe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vergroten van de woning aan de achterzijde op locatie Smitsweg 27 in Soest. De aanvraag is geregistreerd onder zaaknummer 236176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5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34.44 464747.54</meta:user-defined>
    <meta:user-defined meta:name="DC.title">Kennisgeving ontvangst aanvraag omgevingsvergunning Smitsweg 27 in Soest</meta:user-defined>
    <meta:user-defined meta:name="OVERHEID.PostcodeHuisnummer/OVERHEIDop.postcodeHuisnummer">3765CA 27</meta:user-defined>
    <meta:user-defined meta:name="OVERHEIDop.straatnaam">Smitsweg</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654</meta:user-defined>
    <meta:user-defined meta:name="OVERHEIDop.GmbID/DC.identifier">gmb-2020-147654</meta:user-defined>
    <meta:user-defined meta:name="OVERHEIDop.versieInformatie"/>
  </office:meta>
</office:document-meta>
</file>