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vergunning Wet algemene bepalingen omgevingsrecht, Neherkade 298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de omgevingsvergunning voor de opslag en verkoop van LPG met ingang van 31 december 2022 <text:span text:style-name="nadrukvet">in te trekken</text:span>. De locatie betreft <text:span text:style-name="nadrukvet">Neherkade 2980, 2521 VX te Den Haag</text:span>.</text:p>
            <text:p text:style-name="common-al">
            <text:span text:style-name="nadrukvet">Zienswijze en inzage</text:span>
          </text:p>
            <text:p text:style-name="common-al">De ontwerpbeschikking en de relevante documenten liggen vanaf 12 juni 2020 tot en met 23 juli 2020 ter inzage. Gedurende deze termijn kan een ieder schriftelijk of mondeling zijn zienswijze over de ontwerpbeschikking naar voren brengen. Een zienswijze moet het zaaknummer <text:span text:style-name="nadrukvet">0057829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65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1546.936 453036.728</meta:user-defined>
    <meta:user-defined meta:name="DC.title">Ontwerpbeschikking intrekken vergunning Wet algemene bepalingen omgevingsrecht, Neherkade 2980 te Den Haag</meta:user-defined>
    <meta:user-defined meta:name="OVERHEID.PostcodeHuisnummer/OVERHEIDop.postcodeHuisnummer">2521VX 2980</meta:user-defined>
    <meta:user-defined meta:name="OVERHEIDop.straatnaam">Neherkade</meta:user-defined>
    <meta:user-defined meta:name="OVERHEIDop.woonplaats">'s-Gravenhage</meta:user-defined>
    <meta:user-defined meta:name="DCTERMS.W3CDTF/DCTERMS.available">2020-06-11</meta:user-defined>
    <meta:user-defined meta:name="DCTERMS.W3CDTF/OVERHEIDop.jaargang">2020</meta:user-defined>
    <meta:user-defined meta:name="OVERHEIDop.publicationIssue">147650</meta:user-defined>
    <meta:user-defined meta:name="OVERHEIDop.GmbID/DC.identifier">gmb-2020-147650</meta:user-defined>
    <meta:user-defined meta:name="OVERHEIDop.versieInformatie"/>
  </office:meta>
</office:document-meta>
</file>