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2 te Maastricht. Kennisgeving nieuwe aanvraag omgevingsvergunning, het nieuw plaatsen van 2 zonweringen, vernieuwen van de bestaande zonwering en vernieuwen schilderwerk voorgevel op begane grond-niv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68WB</text:p>
            <text:p text:style-name="common-al">
            <text:span text:style-name="nadrukvet">Grote Staat 2 te Maastricht</text:span>
          </text:p>
            <text:p text:style-name="common-al">
            <text:span text:style-name="nadrukvet">het nieuw plaatsen van 2 zonweringen, vernieuwen van de bestaande zonwering en vernieuwen schilderwerk voorgevel op begane grond-niveau</text:span>
          </text:p>
            <text:p text:style-name="common-al"/>
            <text:p text:style-name="common-al">
            <text:span text:style-name="nadrukvet">Datum ontvangst aanvraag:</text:span> 9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64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2.92 317831.46</meta:user-defined>
    <meta:user-defined meta:name="DC.title">Grote Staat 2 te Maastricht. Kennisgeving nieuwe aanvraag omgevingsvergunning, het nieuw plaatsen van 2 zonweringen, vernieuwen van de bestaande zonwering en vernieuwen schilderwerk voorgevel op begane grond-niveau</meta:user-defined>
    <meta:user-defined meta:name="OVERHEID.PostcodeHuisnummer/OVERHEIDop.postcodeHuisnummer">6211CW 2</meta:user-defined>
    <meta:user-defined meta:name="OVERHEIDop.straatnaam">Grote Staat</meta:user-defined>
    <meta:user-defined meta:name="OVERHEIDop.woonplaats">Maastri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48</meta:user-defined>
    <meta:user-defined meta:name="OVERHEIDop.GmbID/DC.identifier">gmb-2020-147648</meta:user-defined>
    <meta:user-defined meta:name="OVERHEIDop.versieInformatie"/>
  </office:meta>
</office:document-meta>
</file>