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iemelink/het Kerspel, het Gulik/het Kerspel en de Haar in Vorden, het saneren van asbest van garageboxen</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Bronckhorst een melding ontvangen voor het saneren van asbest van garageboxen aan de het Wiemelink/het Kerspel, het Gulik/het Kerspel en de Haar in Vorden. De melding is geregistreerd onder kenmerk 187646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63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03 458447</meta:user-defined>
    <meta:user-defined meta:name="OVERHEID.EPSG28992/DC.spatial">217986.78 458482.55</meta:user-defined>
    <meta:user-defined meta:name="OVERHEID.EPSG28992/DC.spatial">217831.82 458414.89</meta:user-defined>
    <meta:user-defined meta:name="OVERHEID.EPSG28992/DC.spatial">218065.42 458274.56</meta:user-defined>
    <meta:user-defined meta:name="DC.title">sloopmelding: het Wiemelink/het Kerspel, het Gulik/het Kerspel en de Haar in Vorden, het saneren van asbest van garageboxen</meta:user-defined>
    <meta:user-defined meta:name="OVERHEID.PostcodeHuisnummer/OVERHEIDop.postcodeHuisnummer">7251CX 73</meta:user-defined>
    <meta:user-defined meta:name="OVERHEIDop.straatnaam">het Wiemelink</meta:user-defined>
    <meta:user-defined meta:name="OVERHEIDop.straatnaam">het Wiemelink</meta:user-defined>
    <meta:user-defined meta:name="OVERHEIDop.straatnaam">het Jebbink</meta:user-defined>
    <meta:user-defined meta:name="OVERHEIDop.straatnaam">de Haar</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20-06-11</meta:user-defined>
    <meta:user-defined meta:name="OVERHEIDop.externeBijlage">5166685_1589447775690_publiceerbareaanvraag|exb-2020-30092</meta:user-defined>
    <meta:user-defined meta:name="DCTERMS.W3CDTF/OVERHEIDop.jaargang">2020</meta:user-defined>
    <meta:user-defined meta:name="OVERHEIDop.publicationIssue">147631</meta:user-defined>
    <meta:user-defined meta:name="OVERHEIDop.GmbID/DC.identifier">gmb-2020-147631</meta:user-defined>
    <meta:user-defined meta:name="OVERHEIDop.versieInformatie"/>
  </office:meta>
</office:document-meta>
</file>