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rode 9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Middelrode 91, 3085CM , constructieve muurdoorbraken.( datum besluit 04-06-2020, op dezelfde dag verzonden , dossiernummer OMV.20.04.00381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63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3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3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335.7 431719.68</meta:user-defined>
    <meta:user-defined meta:name="DC.title">verleende omgevingsvergunning Middelrode 91</meta:user-defined>
    <meta:user-defined meta:name="OVERHEID.PostcodeHuisnummer/OVERHEIDop.postcodeHuisnummer">3085CM 99</meta:user-defined>
    <meta:user-defined meta:name="OVERHEIDop.straatnaam">Middelrode</meta:user-defined>
    <meta:user-defined meta:name="OVERHEIDop.woonplaats">Rotterdam</meta:user-defined>
    <meta:user-defined meta:name="DCTERMS.W3CDTF/DCTERMS.available">2020-06-11</meta:user-defined>
    <meta:user-defined meta:name="DCTERMS.W3CDTF/OVERHEIDop.jaargang">2020</meta:user-defined>
    <meta:user-defined meta:name="OVERHEIDop.publicationIssue">147630</meta:user-defined>
    <meta:user-defined meta:name="OVERHEIDop.GmbID/DC.identifier">gmb-2020-147630</meta:user-defined>
    <meta:user-defined meta:name="OVERHEIDop.versieInformatie"/>
  </office:meta>
</office:document-meta>
</file>