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aanbouw, Wijde Klaver 16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3 juni 2020 een aanvraag omgevingsvergunning is ingediend voor het bouwen van een aanbouw op het perceel Wijde Klaver 16, 1715 VR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76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519.83 523846.21</meta:user-defined>
    <meta:user-defined meta:name="DC.title">Kennisgeving ontvangen aanvraag omgevingsvergunning voor het bouwen van een aanbouw, Wijde Klaver 16, Spanbroek.</meta:user-defined>
    <meta:user-defined meta:name="OVERHEID.PostcodeHuisnummer/OVERHEIDop.postcodeHuisnummer">1715VR 16</meta:user-defined>
    <meta:user-defined meta:name="OVERHEIDop.straatnaam">Wijde Klaver</meta:user-defined>
    <meta:user-defined meta:name="OVERHEIDop.woonplaats">Spanbroek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29</meta:user-defined>
    <meta:user-defined meta:name="OVERHEIDop.GmbID/DC.identifier">gmb-2020-147629</meta:user-defined>
    <meta:user-defined meta:name="OVERHEIDop.versieInformatie"/>
  </office:meta>
</office:document-meta>
</file>