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0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revelsweg 100B, 3075AN ,het bouwkundig splitsen van een woning tot twee woningen. ( datum besluit 04-06-2020, op dezelfde dag verzonden , dossiernummer OMV.20.05.0006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6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048.23 433809.028</meta:user-defined>
    <meta:user-defined meta:name="DC.title">verleende omgevingsvergunning Strevelsweg 100B</meta:user-defined>
    <meta:user-defined meta:name="OVERHEID.PostcodeHuisnummer/OVERHEIDop.postcodeHuisnummer">3075AN 100</meta:user-defined>
    <meta:user-defined meta:name="OVERHEIDop.straatnaam">Strevelsweg</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7621</meta:user-defined>
    <meta:user-defined meta:name="OVERHEIDop.GmbID/DC.identifier">gmb-2020-147621</meta:user-defined>
    <meta:user-defined meta:name="OVERHEIDop.versieInformatie"/>
  </office:meta>
</office:document-meta>
</file>