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n Bergen 11 te Sevenum, verlenging beslistermijn omgevingsvergunning (besluitdatum 9 jun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2 logiesverblijv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760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0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0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220.89 378938.31</meta:user-defined>
    <meta:user-defined meta:name="DC.title">Op den Bergen 11 te Sevenum, verlenging beslistermijn omgevingsvergunning (besluitdatum 9 juni 2020)</meta:user-defined>
    <meta:user-defined meta:name="OVERHEID.PostcodeHuisnummer/OVERHEIDop.postcodeHuisnummer">5975NS 11</meta:user-defined>
    <meta:user-defined meta:name="OVERHEIDop.straatnaam">Op den Bergen</meta:user-defined>
    <meta:user-defined meta:name="OVERHEIDop.woonplaats">Seven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03</meta:user-defined>
    <meta:user-defined meta:name="OVERHEIDop.GmbID/DC.identifier">gmb-2020-147603</meta:user-defined>
    <meta:user-defined meta:name="OVERHEIDop.versieInformatie"/>
  </office:meta>
</office:document-meta>
</file>