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dakkapel - Aloëbruin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Aloëbruin 28, 2718 NP Zoetermeer, plaatsen van een dakkapel, WB20200281 (verzonden d.d. 02 juni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60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0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0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81 </meta:user-defined>
    <dc:language>nl</dc:language>
    <meta:user-defined meta:name="OVERHEID.EPSG28992/DC.spatial">94263.93 450726.95</meta:user-defined>
    <meta:user-defined meta:name="DC.title">Gemeente Zoetermeer - verlenging beslistermijn omgevingsvergunning - plaatsen van een dakkapel - Aloëbruin 28, Zoetermeer</meta:user-defined>
    <meta:user-defined meta:name="OVERHEID.PostcodeHuisnummer/OVERHEIDop.postcodeHuisnummer">2718NP 28</meta:user-defined>
    <meta:user-defined meta:name="OVERHEIDop.straatnaam">Alo??bruin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01</meta:user-defined>
    <meta:user-defined meta:name="OVERHEIDop.GmbID/DC.identifier">gmb-2020-147601</meta:user-defined>
    <meta:user-defined meta:name="OVERHEIDop.versieInformatie"/>
  </office:meta>
</office:document-meta>
</file>