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oprichten woning - Langbroekerdijk A 36b,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79205</text:p>
            <text:p text:style-name="common-al">Voor : oprichten woning</text:p>
            <text:p text:style-name="common-al">Locatie : Langbroekerdijk A 36b, (3947 BJ) Langbroek</text:p>
            <text:p text:style-name="common-al">Verzenddatum : 02-06-2020</text:p>
            <text:p text:style-name="common-al">
            <text:span text:style-name="nadrukvet">Inzien omgevingsvergunning</text:span>
          </text:p>
            <text:p text:style-name="common-al">De beschikking en de bijbehorende stukken kunnen vanaf de datum van verzending worden ingezien. Vanwege het Coronavirus is het inzien van de omgevingsvergunning en de bijbehorende stukken op het gemeentehuis niet mogelijk. 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text:p>
            <text:p text:style-name="common-al">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20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47600</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00</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00</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79205</meta:user-defined>
    <dc:language>nl</dc:language>
    <meta:user-defined meta:name="OVERHEID.EPSG28992/DC.spatial">151606.674 446677.229</meta:user-defined>
    <meta:user-defined meta:name="DC.title">Gemeente Wijk bij Duurstede - verlening omgevingsvergunning - oprichten woning - Langbroekerdijk A 36b, Langbroek</meta:user-defined>
    <meta:user-defined meta:name="OVERHEID.PostcodeHuisnummer/OVERHEIDop.postcodeHuisnummer">3947BJ 36</meta:user-defined>
    <meta:user-defined meta:name="OVERHEIDop.straatnaam">Langbroekerdijk A</meta:user-defined>
    <meta:user-defined meta:name="OVERHEIDop.woonplaats">Langbroek</meta:user-defined>
    <meta:user-defined meta:name="DCTERMS.W3CDTF/DCTERMS.available">2020-06-11</meta:user-defined>
    <meta:user-defined meta:name="DCTERMS.W3CDTF/OVERHEIDop.jaargang">2020</meta:user-defined>
    <meta:user-defined meta:name="OVERHEIDop.publicationIssue">147600</meta:user-defined>
    <meta:user-defined meta:name="OVERHEIDop.GmbID/DC.identifier">gmb-2020-147600</meta:user-defined>
    <meta:user-defined meta:name="OVERHEIDop.versieInformatie"/>
  </office:meta>
</office:document-meta>
</file>