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slopen van bruggen in beschermd stadsgezicht, plaatsen van drie nieuwe bruggen, plaatsen van een damwand, handelen in strijd met regels ruimtelijke ordening en kappen van 44 bomen vanwege de bedreiging voor de dijken - Voorweg, van nummer 192 Zoetermeer t/m Wilsveen 5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span text:style-name="nadrukvet"> Verleende omgevingsvergunningen (reguliere procedure)</text:span>
          </text:p>
            <text:list text:style-name="id1-3-2-1-1-4">
              <text:list-item text:style-override="id1-3-2-1-1-4-1">
                <text:number>•</text:number>
                <text:p text:style-name="al">Voorweg, van nummer 192 Zoetermeer t/m Wilsveen 5 Leidschendam, slopen van bruggen in beschermd stadsgezicht, plaatsen van drie nieuwe bruggen, plaatsen van een damwand, handelen in strijd met regels ruimtelijke ordening en kappen van 44 bomen vanwege de bedreiging voor de dijken, WB20200065 (verzonden d.d. 05 juni 2020);</text:p>
              </text:list-item>
            </text:list>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4">
              <text:list-item text:style-override="id1-3-2-1-1-24-1">
                <text:number>–</text:number>
                <text:p text:style-name="al"> een bezwaarschrift tegen het besluit hebt ingediend</text:p>
              </text:list-item>
              <text:list-item text:style-override="id1-3-2-1-1-24-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59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9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9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065 </meta:user-defined>
    <dc:language>nl</dc:language>
    <meta:user-defined meta:name="OVERHEID.EPSG28992/DC.spatial">90990.73 453381.92</meta:user-defined>
    <meta:user-defined meta:name="OVERHEID.EPSG28992/DC.spatial">89078.67 454511.59</meta:user-defined>
    <meta:user-defined meta:name="DC.title">Gemeente Zoetermeer - verlening omgevingsvergunning - slopen van bruggen in beschermd stadsgezicht, plaatsen van drie nieuwe bruggen, plaatsen van een damwand, handelen in strijd met regels ruimtelijke ordening en kappen van 44 bomen vanwege de bedreiging voor de dijken - Voorweg, van nummer 192 Zoetermeer t/m Wilsveen 5 Leidschendam</meta:user-defined>
    <meta:user-defined meta:name="OVERHEID.PostcodeHuisnummer/OVERHEIDop.postcodeHuisnummer">2716NK 192</meta:user-defined>
    <meta:user-defined meta:name="OVERHEID.PostcodeHuisnummer/OVERHEIDop.postcodeHuisnummer">2266LN 5</meta:user-defined>
    <meta:user-defined meta:name="OVERHEIDop.straatnaam">Voorweg</meta:user-defined>
    <meta:user-defined meta:name="OVERHEIDop.straatnaam">Wilsveen</meta:user-defined>
    <meta:user-defined meta:name="OVERHEIDop.woonplaats">Zoetermeer</meta:user-defined>
    <meta:user-defined meta:name="OVERHEIDop.woonplaats">Leidschendam</meta:user-defined>
    <meta:user-defined meta:name="DCTERMS.W3CDTF/DCTERMS.available">2020-06-11</meta:user-defined>
    <meta:user-defined meta:name="DCTERMS.W3CDTF/OVERHEIDop.jaargang">2020</meta:user-defined>
    <meta:user-defined meta:name="OVERHEIDop.publicationIssue">147591</meta:user-defined>
    <meta:user-defined meta:name="OVERHEIDop.GmbID/DC.identifier">gmb-2020-147591</meta:user-defined>
    <meta:user-defined meta:name="OVERHEIDop.versieInformatie"/>
  </office:meta>
</office:document-meta>
</file>