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Rokkeveenseweg Zuid 1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okkeveenseweg Zuid 128, 2718 EP Zoetermeer, plaatsen van een dakkapel, WB20200289 (verzonden d.d. 03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8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8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8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9 </meta:user-defined>
    <dc:language>nl</dc:language>
    <meta:user-defined meta:name="OVERHEID.EPSG28992/DC.spatial">94078 450953.2</meta:user-defined>
    <meta:user-defined meta:name="DC.title">Gemeente Zoetermeer - verlening omgevingsvergunning - plaatsen van een dakkapel - Rokkeveenseweg Zuid 128, Zoetermeer</meta:user-defined>
    <meta:user-defined meta:name="OVERHEID.PostcodeHuisnummer/OVERHEIDop.postcodeHuisnummer">2718EP 128</meta:user-defined>
    <meta:user-defined meta:name="OVERHEIDop.straatnaam">Rokkeveenseweg Zuid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86</meta:user-defined>
    <meta:user-defined meta:name="OVERHEIDop.GmbID/DC.identifier">gmb-2020-147586</meta:user-defined>
    <meta:user-defined meta:name="OVERHEIDop.versieInformatie"/>
  </office:meta>
</office:document-meta>
</file>