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veranda, Radboudstraat 12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5 juni 2020 een aanvraag omgevingsvergunning is ingediend voor het plaatsen van een veranda op het perceel Radboudstraat 12, 1718 CD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757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7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7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446.27 525435.93</meta:user-defined>
    <meta:user-defined meta:name="DC.title">Kennisgeving ontvangen aanvraag omgevingsvergunning voor het plaatsen van een veranda, Radboudstraat 12, Hoogwoud</meta:user-defined>
    <meta:user-defined meta:name="OVERHEID.PostcodeHuisnummer/OVERHEIDop.postcodeHuisnummer">1718CD 12</meta:user-defined>
    <meta:user-defined meta:name="OVERHEIDop.straatnaam">Radboudstraat</meta:user-defined>
    <meta:user-defined meta:name="OVERHEIDop.woonplaats">Hoogwou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77</meta:user-defined>
    <meta:user-defined meta:name="OVERHEIDop.GmbID/DC.identifier">gmb-2020-147577</meta:user-defined>
    <meta:user-defined meta:name="OVERHEIDop.versieInformatie"/>
  </office:meta>
</office:document-meta>
</file>