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exploitatievergunning, Hoofdweg 79 7676AB Westerhaar-Vriezenveensewijk, Hoofdweg 7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weg 79 7676AB Westerhaar-Vriezenveensewijk, </text:p>
            <text:p text:style-name="common-al">Project:Tijdelijk gewijzigde drank- en horecavergunning en horeca-exploitatievergunning i.v.m. het verruimen van het terras</text:p>
            <text:p text:style-name="common-al">Verzonden:09-06-2020</text:p>
            <text:p text:style-name="common-al">Zaaknummer: 1700ESUITE2443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56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en horeca-exploitatievergunning Café Holthuis </meta:user-defined>
    <dc:language>nl</dc:language>
    <meta:user-defined meta:name="OVERHEID.EPSG28992/DC.spatial">238841.774196665 496483.025466073</meta:user-defined>
    <meta:user-defined meta:name="DC.title">Gemeente Twenterand - Verleende drank- en horecavergunning en exploitatievergunning, Hoofdweg 79 7676AB Westerhaar-Vriezenveensewijk, Hoofdweg 79 in Westerhaar-Vriezenveensewijk</meta:user-defined>
    <meta:user-defined meta:name="OVERHEID.PostcodeHuisnummer/OVERHEIDop.postcodeHuisnummer">7676AB 79</meta:user-defined>
    <meta:user-defined meta:name="OVERHEIDop.straatnaam">Hoofdweg</meta:user-defined>
    <meta:user-defined meta:name="OVERHEIDop.woonplaats">Westerhaar-Vriezenveensewijk</meta:user-defined>
    <meta:user-defined meta:name="DCTERMS.W3CDTF/DCTERMS.available">2020-06-11</meta:user-defined>
    <meta:user-defined meta:name="DCTERMS.W3CDTF/OVERHEIDop.jaargang">2020</meta:user-defined>
    <meta:user-defined meta:name="OVERHEIDop.publicationIssue">147562</meta:user-defined>
    <meta:user-defined meta:name="OVERHEIDop.GmbID/DC.identifier">gmb-2020-147562</meta:user-defined>
    <meta:user-defined meta:name="OVERHEIDop.versieInformatie"/>
  </office:meta>
</office:document-meta>
</file>