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activiteit op de openbare weg, Kerkplein aan de westzij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gunning op grond van de Algemene plaatselijke verordening 2020 en de Nadere regels standplaatsen 2018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en en verkopen van kerstbomen locatie Kerkplein westzijde in de periode van  4 december 2021 tot en met 20 december 2021.</text:p>
              </text:list-item>
            </text:list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5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20/327232</meta:user-defined>
    <dc:language>nl</dc:language>
    <meta:user-defined meta:name="OVERHEID.EPSG28992/DC.spatial">106390.097 502695.305</meta:user-defined>
    <meta:user-defined meta:name="DC.title">Vergunning verleend activiteit op de openbare weg, Kerkplein aan de westzijde, te Heemskerk.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560</meta:user-defined>
    <meta:user-defined meta:name="OVERHEIDop.GmbID/DC.identifier">gmb-2020-147560</meta:user-defined>
    <meta:user-defined meta:name="OVERHEIDop.versieInformatie"/>
  </office:meta>
</office:document-meta>
</file>