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groten bestaand Woonhuis &amp; Garage - 't Sant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Wet algemene bepalingen omgevingsrecht (Wabo)</text:p>
            <text:p text:style-name="common-al">Zaaknummer : 90063</text:p>
            <text:p text:style-name="common-al">Voor : vergroten bestaand Woonhuis &amp; Garage</text:p>
            <text:p text:style-name="common-al">Locatie : 't Sant 2, (3962 TB) Wijk bij Duurstede</text:p>
            <text:p text:style-name="common-al">Datum ontvangst : 29-05-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55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5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5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0063</meta:user-defined>
    <dc:language>nl</dc:language>
    <meta:user-defined meta:name="OVERHEID.EPSG28992/DC.spatial">152377.843 443253.855</meta:user-defined>
    <meta:user-defined meta:name="DC.title">Gemeente Wijk bij Duurstede - aanvraag omgevingsvergunning - vergroten bestaand Woonhuis &amp; Garage - 't Sant 2, Wijk bij Duurstede</meta:user-defined>
    <meta:user-defined meta:name="OVERHEID.PostcodeHuisnummer/OVERHEIDop.postcodeHuisnummer">3962TB 2</meta:user-defined>
    <meta:user-defined meta:name="OVERHEIDop.straatnaam">'t Sant</meta:user-defined>
    <meta:user-defined meta:name="OVERHEIDop.woonplaats">Wijk bij Duurstede</meta:user-defined>
    <meta:user-defined meta:name="DCTERMS.W3CDTF/DCTERMS.available">2020-06-11</meta:user-defined>
    <meta:user-defined meta:name="DCTERMS.W3CDTF/OVERHEIDop.jaargang">2020</meta:user-defined>
    <meta:user-defined meta:name="OVERHEIDop.publicationIssue">147558</meta:user-defined>
    <meta:user-defined meta:name="OVERHEIDop.GmbID/DC.identifier">gmb-2020-147558</meta:user-defined>
    <meta:user-defined meta:name="OVERHEIDop.versieInformatie"/>
  </office:meta>
</office:document-meta>
</file>