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ilieumelding Albert Cuyplaan 50c te Haaksbergen</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melding ontvangen voor Melding aanleg gesloten bodemenergiesysteem buiten inrichtingen waarvoor geen vergunningplicht geldt op de locatie Albert Cuyplaan 50c te Haaksbergen. De melding is geregistreerd onder zaaknummer Z/20/016440. De melding betreft:</text:p>
            <text:list text:style-name="id1-3-2-1-1-2">
              <text:list-item text:style-override="id1-3-2-1-1-2-1">
                <text:number>•</text:number>
                <text:p text:style-name="al">Melding aanleg gesloten bodemenergiesysteem buiten inrichtingen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755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5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5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623.86 464122.99</meta:user-defined>
    <meta:user-defined meta:name="DC.title">Kennisgeving milieumelding Albert Cuyplaan 50c te Haaksbergen</meta:user-defined>
    <meta:user-defined meta:name="OVERHEID.PostcodeHuisnummer/OVERHEIDop.postcodeHuisnummer">7482JB 50</meta:user-defined>
    <meta:user-defined meta:name="OVERHEIDop.straatnaam">Albert Cuyplaan</meta:user-defined>
    <meta:user-defined meta:name="OVERHEIDop.woonplaats">Haaksbergen</meta:user-defined>
    <meta:user-defined meta:name="DCTERMS.W3CDTF/DCTERMS.available">2020-06-18</meta:user-defined>
    <meta:user-defined meta:name="DCTERMS.W3CDTF/OVERHEIDop.jaargang">2020</meta:user-defined>
    <meta:user-defined meta:name="OVERHEIDop.publicationIssue">147553</meta:user-defined>
    <meta:user-defined meta:name="OVERHEIDop.GmbID/DC.identifier">gmb-2020-147553</meta:user-defined>
    <meta:user-defined meta:name="OVERHEIDop.versieInformatie"/>
  </office:meta>
</office:document-meta>
</file>