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Wilgenpas 2, 5331 KC, Kerkdriel.</text:p>
            <text:p text:style-name="common-al">De verleende ontheffing is verzonden op 15 januari 2020 en heeft betrekking op het schenken van zwak-alcoholhoudende drank tijdens een bijzondere gelegenheid van zeer tijdelijke aard. Deze gelegenheid is ter gelegenheid van Trinity en Zandmeren Live "Winter Editie" in/bij MFC De Kreek te Kerkdriel en geldt voor 25 januari 2020 van 20.00 uur tot 02.45 uur en op 26 januari 2020 van 15.00 uur tot 22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5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324 420843</meta:user-defined>
    <meta:user-defined meta:name="DC.title">Verleende ontheffing Drank- en Horecawet: Kerkdriel, Wilgenpas 2</meta:user-defined>
    <meta:user-defined meta:name="OVERHEID.PostcodeHuisnummer/OVERHEIDop.postcodeHuisnummer">5331</meta:user-defined>
    <meta:user-defined meta:name="OVERHEIDop.straatnaam">Wilgenpas</meta:user-defined>
    <meta:user-defined meta:name="OVERHEIDop.woonplaats">Kerkdri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55</meta:user-defined>
    <meta:user-defined meta:name="OVERHEIDop.GmbID/DC.identifier">gmb-2020-14755</meta:user-defined>
    <meta:user-defined meta:name="OVERHEIDop.versieInformatie"/>
  </office:meta>
</office:document-meta>
</file>