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anleggen van een oprit, Lauermanstraat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3, Burgum</text:p>
            <text:p text:style-name="common-al">Olo: 5147569</text:p>
            <text:p text:style-name="common-al">het aanleggen van een oprit</text:p>
            <text:p text:style-name="common-al">Datum ontvangst: 0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54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58 579064</meta:user-defined>
    <meta:user-defined meta:name="DC.title">Gemeente Tytsjerksteradiel - INGETROKKEN aanvraag omgevingsvergunning, het aanleggen van een oprit, Lauermanstraat 3, Burgum</meta:user-defined>
    <meta:user-defined meta:name="OVERHEID.PostcodeHuisnummer/OVERHEIDop.postcodeHuisnummer">9251AX 3</meta:user-defined>
    <meta:user-defined meta:name="OVERHEIDop.straatnaam">Lauermanstraat</meta:user-defined>
    <meta:user-defined meta:name="OVERHEIDop.woonplaats">Burg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46</meta:user-defined>
    <meta:user-defined meta:name="OVERHEIDop.GmbID/DC.identifier">gmb-2020-147546</meta:user-defined>
    <meta:user-defined meta:name="OVERHEIDop.versieInformatie"/>
  </office:meta>
</office:document-meta>
</file>