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oorgang in een binnenmuur - Vechtstroom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echtstroom 8, 2721 DG Zoetermeer, plaatsen van een doorgang in een binnenmuur, WB20200425 (ontvangen d.d. 2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4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5 </meta:user-defined>
    <dc:language>nl</dc:language>
    <meta:user-defined meta:name="OVERHEID.EPSG28992/DC.spatial">97520.478 452780.474</meta:user-defined>
    <meta:user-defined meta:name="DC.title">Gemeente Zoetermeer - aanvraag omgevingsvergunning - plaatsen van een doorgang in een binnenmuur - Vechtstroom 8, Zoetermeer</meta:user-defined>
    <meta:user-defined meta:name="OVERHEID.PostcodeHuisnummer/OVERHEIDop.postcodeHuisnummer">2721DG 8</meta:user-defined>
    <meta:user-defined meta:name="OVERHEIDop.straatnaam">Vechtstroom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45</meta:user-defined>
    <meta:user-defined meta:name="OVERHEIDop.GmbID/DC.identifier">gmb-2020-147545</meta:user-defined>
    <meta:user-defined meta:name="OVERHEIDop.versieInformatie"/>
  </office:meta>
</office:document-meta>
</file>