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maken van een doorbraak op de begane grond en plaatsen van een vaste trap - Van Brakelstraat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Brakelstraat 6, 2712 KR Zoetermeer, maken van een doorbraak op de begane grond en plaatsen van een vaste trap, WB20200426 (ontvangen d.d. 29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4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26 </meta:user-defined>
    <dc:language>nl</dc:language>
    <meta:user-defined meta:name="OVERHEID.EPSG28992/DC.spatial">94454.4 451580</meta:user-defined>
    <meta:user-defined meta:name="DC.title">Gemeente Zoetermeer - aanvraag omgevingsvergunning - maken van een doorbraak op de begane grond en plaatsen van een vaste trap - Van Brakelstraat 6, Zoetermeer</meta:user-defined>
    <meta:user-defined meta:name="OVERHEID.PostcodeHuisnummer/OVERHEIDop.postcodeHuisnummer">2712KR 6</meta:user-defined>
    <meta:user-defined meta:name="OVERHEIDop.straatnaam">Van Brakelstraat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41</meta:user-defined>
    <meta:user-defined meta:name="OVERHEIDop.GmbID/DC.identifier">gmb-2020-147541</meta:user-defined>
    <meta:user-defined meta:name="OVERHEIDop.versieInformatie"/>
  </office:meta>
</office:document-meta>
</file>