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randveilig gebruik voor een kinderdagverblijf- Electrablauw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lectrablauw 5, 2718 JT Zoetermeer, brandveilig gebruik voor een kinderdagverblijf, WB20200441 (ontvangen d.d. 0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441 </meta:user-defined>
    <dc:language>nl</dc:language>
    <meta:user-defined meta:name="OVERHEID.EPSG28992/DC.spatial">93984 450513.5</meta:user-defined>
    <meta:user-defined meta:name="DC.title">Gemeente Zoetermeer - aanvraag omgevingsvergunning - brandveilig gebruik voor een kinderdagverblijf- Electrablauw 5, Zoetermeer</meta:user-defined>
    <meta:user-defined meta:name="OVERHEID.PostcodeHuisnummer/OVERHEIDop.postcodeHuisnummer">2718JT 5</meta:user-defined>
    <meta:user-defined meta:name="OVERHEIDop.straatnaam">Electrablauw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24</meta:user-defined>
    <meta:user-defined meta:name="OVERHEIDop.GmbID/DC.identifier">gmb-2020-147524</meta:user-defined>
    <meta:user-defined meta:name="OVERHEIDop.versieInformatie"/>
  </office:meta>
</office:document-meta>
</file>