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22905 - Kadastraal Groesbeek sectie F perceelnummer 57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plaatsen van de bestaande bushalte langs de provinciale weg N842 Nijmeegsebaan</text:p>
            <text:p text:style-name="common-al">Locatie : Kadastraal Groesbeek sectie F perceelnummer 570 te Groesbeek</text:p>
            <text:p text:style-name="common-al">Datum besluit : 9 juni 2020</text:p>
            <text:p text:style-name="common-al">Datum verzending : 9 juni 2020</text:p>
            <text:p text:style-name="common-al">Zaaknummer ODRN: W.Z20.10231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51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1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1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3.535 422850.865</meta:user-defined>
    <meta:user-defined meta:name="DC.title">Gemeente Berg en Dal – verleende omgevingsvergunning - OLO 5022905 - Kadastraal Groesbeek sectie F perceelnummer 570 te Groesbeek.</meta:user-defined>
    <meta:user-defined meta:name="OVERHEID.PostcodeHuisnummer/OVERHEIDop.postcodeHuisnummer">6561KE 9</meta:user-defined>
    <meta:user-defined meta:name="OVERHEIDop.straatnaam">Nijmeegsebaan</meta:user-defined>
    <meta:user-defined meta:name="OVERHEIDop.woonplaats">Groesbeek</meta:user-defined>
    <meta:user-defined meta:name="DCTERMS.W3CDTF/DCTERMS.available">2020-06-11</meta:user-defined>
    <meta:user-defined meta:name="DCTERMS.W3CDTF/OVERHEIDop.jaargang">2020</meta:user-defined>
    <meta:user-defined meta:name="OVERHEIDop.publicationIssue">147514</meta:user-defined>
    <meta:user-defined meta:name="OVERHEIDop.GmbID/DC.identifier">gmb-2020-147514</meta:user-defined>
    <meta:user-defined meta:name="OVERHEIDop.versieInformatie"/>
  </office:meta>
</office:document-meta>
</file>