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ijkeuken - Edelsteensingel 1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delsteensingel 121, 2719 GA Zoetermeer, plaatsen van een bijkeuken, WB20200443 (ontvangen d.d. 05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1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1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1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43 </meta:user-defined>
    <dc:language>nl</dc:language>
    <meta:user-defined meta:name="OVERHEID.EPSG28992/DC.spatial">92423 450584.1</meta:user-defined>
    <meta:user-defined meta:name="DC.title">Gemeente Zoetermeer - aanvraag omgevingsvergunning - plaatsen van een bijkeuken - Edelsteensingel 121, Zoetermeer</meta:user-defined>
    <meta:user-defined meta:name="OVERHEID.PostcodeHuisnummer/OVERHEIDop.postcodeHuisnummer">2719GA 121</meta:user-defined>
    <meta:user-defined meta:name="OVERHEIDop.straatnaam">Edelsteensingel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13</meta:user-defined>
    <meta:user-defined meta:name="OVERHEIDop.GmbID/DC.identifier">gmb-2020-147513</meta:user-defined>
    <meta:user-defined meta:name="OVERHEIDop.versieInformatie"/>
  </office:meta>
</office:document-meta>
</file>