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schaftkeer en een toilet- Cobaltstraat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obaltstraat 1, 2718 RM Zoetermeer, plaatsen van een schaftkeer en een toilet, WB20200432 (ontvangen d.d. 02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0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0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0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32 </meta:user-defined>
    <dc:language>nl</dc:language>
    <meta:user-defined meta:name="OVERHEID.EPSG28992/DC.spatial">95073 450671</meta:user-defined>
    <meta:user-defined meta:name="DC.title">Gemeente Zoetermeer - aanvraag omgevingsvergunning - plaatsen van een schaftkeer en een toilet- Cobaltstraat 1, Zoetermeer</meta:user-defined>
    <meta:user-defined meta:name="OVERHEID.PostcodeHuisnummer/OVERHEIDop.postcodeHuisnummer">2718RM 1</meta:user-defined>
    <meta:user-defined meta:name="OVERHEIDop.straatnaam">Cobaltstraat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09</meta:user-defined>
    <meta:user-defined meta:name="OVERHEIDop.GmbID/DC.identifier">gmb-2020-147509</meta:user-defined>
    <meta:user-defined meta:name="OVERHEIDop.versieInformatie"/>
  </office:meta>
</office:document-meta>
</file>