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kozijnen en de voordeur - Berglaan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glaan 33, 2716 EB Zoetermeer, vervangen van kozijnen en de voordeur, WB20200434 (ontvangen d.d. 03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0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0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0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34 </meta:user-defined>
    <dc:language>nl</dc:language>
    <meta:user-defined meta:name="OVERHEID.EPSG28992/DC.spatial">91239.2 452283.3</meta:user-defined>
    <meta:user-defined meta:name="DC.title">Gemeente Zoetermeer - aanvraag omgevingsvergunning - vervangen van kozijnen en de voordeur - Berglaan 33, Zoetermeer</meta:user-defined>
    <meta:user-defined meta:name="OVERHEID.PostcodeHuisnummer/OVERHEIDop.postcodeHuisnummer">2716EB 33</meta:user-defined>
    <meta:user-defined meta:name="OVERHEIDop.straatnaam">Berglaan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06</meta:user-defined>
    <meta:user-defined meta:name="OVERHEIDop.GmbID/DC.identifier">gmb-2020-147506</meta:user-defined>
    <meta:user-defined meta:name="OVERHEIDop.versieInformatie"/>
  </office:meta>
</office:document-meta>
</file>