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reclame-/wegbewijzeringsborden en een reclamebord - Argon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rgonstraat 6, 2718 SM Zoetermeer, plaatsen van twee reclame-/wegbewijzeringsborden en een reclamebord, WB20200422 (ontvangen d.d. 2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2 </meta:user-defined>
    <dc:language>nl</dc:language>
    <meta:user-defined meta:name="OVERHEID.EPSG28992/DC.spatial">94404.681 450120.807</meta:user-defined>
    <meta:user-defined meta:name="DC.title">Gemeente Zoetermeer - aanvraag omgevingsvergunning - plaatsen van twee reclame-/wegbewijzeringsborden en een reclamebord - Argonstraat 6, Zoetermeer</meta:user-defined>
    <meta:user-defined meta:name="OVERHEID.PostcodeHuisnummer/OVERHEIDop.postcodeHuisnummer">2718SM 18</meta:user-defined>
    <meta:user-defined meta:name="OVERHEIDop.straatnaam">Argon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05</meta:user-defined>
    <meta:user-defined meta:name="OVERHEIDop.GmbID/DC.identifier">gmb-2020-147505</meta:user-defined>
    <meta:user-defined meta:name="OVERHEIDop.versieInformatie"/>
  </office:meta>
</office:document-meta>
</file>