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37 in Soes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plaaten van een airco-unit op deurluifel aan voorgevel op locatie Van Hamelstraat 37 in Soest. De aanvraag is geregistreerd onder zaaknummer 23599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5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7.18 465247.61</meta:user-defined>
    <meta:user-defined meta:name="DC.title">Kennisgeving ontvangst aanvraag omgevingsvergunning Van Hamelstraat 37 in Soest</meta:user-defined>
    <meta:user-defined meta:name="OVERHEID.PostcodeHuisnummer/OVERHEIDop.postcodeHuisnummer">3762JA 37</meta:user-defined>
    <meta:user-defined meta:name="OVERHEIDop.straatnaam">van Hamel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502</meta:user-defined>
    <meta:user-defined meta:name="OVERHEIDop.GmbID/DC.identifier">gmb-2020-147502</meta:user-defined>
    <meta:user-defined meta:name="OVERHEIDop.versieInformatie"/>
  </office:meta>
</office:document-meta>
</file>