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lwaterstraat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lwaterstraat 34 te Venlo</text:span>
          </text:p>
            <text:p text:style-name="common-al">Voor het veranderen van een horecapand naar woning</text:p>
            <text:p text:style-name="common-al">Verzonden op 16 januari 2020</text:p>
            <text:p text:style-name="common-al">Kenmerk 15535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4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43.26 376247.83</meta:user-defined>
    <meta:user-defined meta:name="DC.title">verleende omgevingsvergunning  reguliere voorbereidingsprocedure  - Bolwaterstraat 34 te Venlo</meta:user-defined>
    <meta:user-defined meta:name="OVERHEID.PostcodeHuisnummer/OVERHEIDop.postcodeHuisnummer">5911GX 25</meta:user-defined>
    <meta:user-defined meta:name="OVERHEIDop.straatnaam">Lichtenberg</meta:user-defined>
    <meta:user-defined meta:name="OVERHEIDop.woonplaats">Venlo</meta:user-defined>
    <meta:user-defined meta:name="DCTERMS.W3CDTF/DCTERMS.available">2020-01-20</meta:user-defined>
    <meta:user-defined meta:name="DCTERMS.W3CDTF/OVERHEIDop.jaargang">2020</meta:user-defined>
    <meta:user-defined meta:name="OVERHEIDop.publicationIssue">14748</meta:user-defined>
    <meta:user-defined meta:name="OVERHEIDop.GmbID/DC.identifier">gmb-2020-14748</meta:user-defined>
    <meta:user-defined meta:name="OVERHEIDop.versieInformatie"/>
  </office:meta>
</office:document-meta>
</file>