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seland 8 te Lent: verander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6-2020</text:p>
            <text:p text:style-name="common-al">
            <text:span text:style-name="nadrukvet">Omschrijving: </text:span>veranderen van de activiteiten (Pelseland 8 te Lent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4319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8F9438F8-4B1F-47E6-923D-ADEAABBAF58D" xlink:type="simple">http://www.nijmegen.nl/vergunningpagina/?guid=8F9438F8-4B1F-47E6-923D-ADEAABBAF5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47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7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7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22.41 432057.85</meta:user-defined>
    <meta:user-defined meta:name="DC.title">Pelseland 8 te Lent: veranderen van de activiteiten - meldingen - Melding ontvangen</meta:user-defined>
    <meta:user-defined meta:name="OVERHEID.PostcodeHuisnummer/OVERHEIDop.postcodeHuisnummer">6663KG 8</meta:user-defined>
    <meta:user-defined meta:name="OVERHEIDop.straatnaam">Pelseland</meta:user-defined>
    <meta:user-defined meta:name="OVERHEIDop.woonplaats">Len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477</meta:user-defined>
    <meta:user-defined meta:name="OVERHEIDop.GmbID/DC.identifier">gmb-2020-147477</meta:user-defined>
    <meta:user-defined meta:name="OVERHEIDop.versieInformatie"/>
  </office:meta>
</office:document-meta>
</file>