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48 te Lent: tijdelijk gebruik door roeivereniging de W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0</text:p>
            <text:p text:style-name="common-al">
            <text:span text:style-name="nadrukvet">Omschrijving: </text:span>tijdelijk gebruik door roeivereniging de Waal (Oosterhoutsedijk 48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33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712963B-521F-464E-8B08-FB18B41722FC" xlink:type="simple">http://www.nijmegen.nl/vergunningpagina/?guid=0712963B-521F-464E-8B08-FB18B41722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4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8.23 430009.39</meta:user-defined>
    <meta:user-defined meta:name="DC.title">Oosterhoutsedijk 48 te Lent: tijdelijk gebruik door roeivereniging de Waal - omgevingsvergunning - Beslistermijn verlengd</meta:user-defined>
    <meta:user-defined meta:name="OVERHEID.PostcodeHuisnummer/OVERHEIDop.postcodeHuisnummer">6663KV 48</meta:user-defined>
    <meta:user-defined meta:name="OVERHEIDop.straatnaam">Oosterhoutsedijk</meta:user-defined>
    <meta:user-defined meta:name="OVERHEIDop.woonplaats">Len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76</meta:user-defined>
    <meta:user-defined meta:name="OVERHEIDop.GmbID/DC.identifier">gmb-2020-147476</meta:user-defined>
    <meta:user-defined meta:name="OVERHEIDop.versieInformatie"/>
  </office:meta>
</office:document-meta>
</file>