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19 te Nijmegen: vergroten van de woning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vergroten van de woning aan de achterzijde (Hegdambroek 1019 te Nijmegen)</text:p>
            <text:p text:style-name="common-al">
            <text:span text:style-name="nadrukvet">Activiteiten: </text:span>Bouwen; </text:p>
            <text:p text:style-name="common-al">
            <text:span text:style-name="nadrukvet">Zaaknummer: </text:span>W.Z20.104412.01</text:p>
            <text:p text:style-name="common-al">
            <text:span text:style-name="nadrukvet">Product: </text:span>omgevingsvergunning</text:p>
            <text:p text:style-name="common-al">
            <text:span text:style-name="nadrukvet">Ontvangst: </text:span>25-05-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Geen vergunning nodig</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FF2847B-242F-47E8-9ADA-CEB9A036EC41" xlink:type="simple">http://www.nijmegen.nl/vergunningpagina/?guid=0FF2847B-242F-47E8-9ADA-CEB9A036EC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7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5.44 426912.18</meta:user-defined>
    <meta:user-defined meta:name="DC.title">Hegdambroek 1019 te Nijmegen: vergroten van de woning aan de achterzijde - omgevingsvergunning - Geen vergunning nodig</meta:user-defined>
    <meta:user-defined meta:name="OVERHEID.PostcodeHuisnummer/OVERHEIDop.postcodeHuisnummer">6546VC 1019</meta:user-defined>
    <meta:user-defined meta:name="OVERHEIDop.straatnaam">Hegdambroek</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75</meta:user-defined>
    <meta:user-defined meta:name="OVERHEIDop.GmbID/DC.identifier">gmb-2020-147475</meta:user-defined>
    <meta:user-defined meta:name="OVERHEIDop.versieInformatie"/>
  </office:meta>
</office:document-meta>
</file>