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37 te Nijmegen: aanbrengen van een glazen wand op het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aanbrengen van een glazen wand op het terras (Irene Vorrinkstraat 137 te Nijmegen)</text:p>
            <text:p text:style-name="common-al">
            <text:span text:style-name="nadrukvet">Activiteiten: </text:span>Bouwen; </text:p>
            <text:p text:style-name="common-al">
            <text:span text:style-name="nadrukvet">Zaaknummer: </text:span>W.Z20.102783.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AA4FB7-FAF6-4BD0-B50E-F603441CA765" xlink:type="simple">http://www.nijmegen.nl/vergunningpagina/?guid=92AA4FB7-FAF6-4BD0-B50E-F603441CA7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6.36 424455.22</meta:user-defined>
    <meta:user-defined meta:name="DC.title">Irene Vorrinkstraat 137 te Nijmegen: aanbrengen van een glazen wand op het terras - omgevingsvergunning - Vergunning verleend</meta:user-defined>
    <meta:user-defined meta:name="OVERHEID.PostcodeHuisnummer/OVERHEIDop.postcodeHuisnummer">6535NA 137</meta:user-defined>
    <meta:user-defined meta:name="OVERHEIDop.straatnaam">Irene Vorrinkstraat</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70</meta:user-defined>
    <meta:user-defined meta:name="OVERHEIDop.GmbID/DC.identifier">gmb-2020-147470</meta:user-defined>
    <meta:user-defined meta:name="OVERHEIDop.versieInformatie"/>
  </office:meta>
</office:document-meta>
</file>