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ea te Nijmegen: wijzigen van eerder verleende vergunning dd 15-08-2018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wijzigen van eerder verleende vergunning dd 15-08-2018 (Malvert 5004 ea te Nijmegen)</text:p>
            <text:p text:style-name="common-al">
            <text:span text:style-name="nadrukvet">Activiteiten: </text:span>Bouwen; </text:p>
            <text:p text:style-name="common-al">
            <text:span text:style-name="nadrukvet">Zaaknummer: </text:span>W.Z20.101568.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Vergunning verleend</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91EB22-FC6C-4B6F-85FF-53A2162CF81B" xlink:type="simple">http://www.nijmegen.nl/vergunningpagina/?guid=4D91EB22-FC6C-4B6F-85FF-53A2162CF8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80.88 424537.29</meta:user-defined>
    <meta:user-defined meta:name="DC.title">Malvert 5004 ea te Nijmegen: wijzigen van eerder verleende vergunning dd 15-08-2018 - omgevingsvergunning - Vergunning verleend</meta:user-defined>
    <meta:user-defined meta:name="OVERHEID.PostcodeHuisnummer/OVERHEIDop.postcodeHuisnummer">6538DM 5004</meta:user-defined>
    <meta:user-defined meta:name="OVERHEIDop.straatnaam">Malvert</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68</meta:user-defined>
    <meta:user-defined meta:name="OVERHEIDop.GmbID/DC.identifier">gmb-2020-147468</meta:user-defined>
    <meta:user-defined meta:name="OVERHEIDop.versieInformatie"/>
  </office:meta>
</office:document-meta>
</file>