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01 te Nijmegen: milieuneutrale verandering zandoverslag en het tijdelijk bouwen van onder andere een losfacilite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milieuneutrale verandering zandoverslag en het tijdelijk bouwen van onder andere een losfaciliteit (Westkanaaldijk 401 te Nijmegen)</text:p>
            <text:p text:style-name="common-al">
            <text:span text:style-name="nadrukvet">Activiteiten: </text:span>; Bouwen; </text:p>
            <text:p text:style-name="common-al">
            <text:span text:style-name="nadrukvet">Zaaknummer: </text:span>W.Z20.100273.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082129-786B-4D57-93C9-401B616843F3" xlink:type="simple">http://www.nijmegen.nl/vergunningpagina/?guid=29082129-786B-4D57-93C9-401B616843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44.56 428267.21</meta:user-defined>
    <meta:user-defined meta:name="DC.title">Westkanaaldijk 401 te Nijmegen: milieuneutrale verandering zandoverslag en het tijdelijk bouwen van onder andere een losfaciliteit - omgevingsvergunning - Vergunning verleend</meta:user-defined>
    <meta:user-defined meta:name="OVERHEID.PostcodeHuisnummer/OVERHEIDop.postcodeHuisnummer">6545AA 401</meta:user-defined>
    <meta:user-defined meta:name="OVERHEIDop.straatnaam">Westkanaaldijk</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6</meta:user-defined>
    <meta:user-defined meta:name="OVERHEIDop.GmbID/DC.identifier">gmb-2020-147466</meta:user-defined>
    <meta:user-defined meta:name="OVERHEIDop.versieInformatie"/>
  </office:meta>
</office:document-meta>
</file>