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plein nabij huisnummer 76 (VZV00 G 3896) in Vroomshoop, bouwen van een woning, ontvangen 4-6-2020, zaaknummer 1700ESUITE25291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ranjeplein nabij huisnummer 75 (VZV00 G 3896) in Vroomshoop</text:p>
            <text:p text:style-name="common-al">Wat: bouwen van een woning</text:p>
            <text:p text:style-name="common-al">Wanneer: ontvangen 4-6-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745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5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5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woning</meta:user-defined>
    <dc:language>nl</dc:language>
    <meta:user-defined meta:name="OVERHEID.EPSG28992/DC.spatial">235065.049764834 497301.526054145</meta:user-defined>
    <meta:user-defined meta:name="DC.title">Gemeente Twenterand - Ingekomen aanvraag, Oranjeplein nabij huisnummer 76 (VZV00 G 3896) in Vroomshoop, bouwen van een woning, ontvangen 4-6-2020, zaaknummer 1700ESUITE252912020</meta:user-defined>
    <meta:user-defined meta:name="OVERHEID.PostcodeHuisnummer/OVERHEIDop.postcodeHuisnummer">7681ZK 11</meta:user-defined>
    <meta:user-defined meta:name="OVERHEIDop.straatnaam">Linderflier</meta:user-defined>
    <meta:user-defined meta:name="OVERHEIDop.woonplaats">Vroomshoop</meta:user-defined>
    <meta:user-defined meta:name="DCTERMS.W3CDTF/DCTERMS.available">2020-06-17</meta:user-defined>
    <meta:user-defined meta:name="DCTERMS.W3CDTF/OVERHEIDop.jaargang">2020</meta:user-defined>
    <meta:user-defined meta:name="OVERHEIDop.publicationIssue">147459</meta:user-defined>
    <meta:user-defined meta:name="OVERHEIDop.GmbID/DC.identifier">gmb-2020-147459</meta:user-defined>
    <meta:user-defined meta:name="OVERHEIDop.versieInformatie"/>
  </office:meta>
</office:document-meta>
</file>