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Fokkerweg, 1119 NB Schiphol-Rijk, Dura Vermeer Infra Landelijke Projecten B.V., het uitvoeren van werkzaamheden langs en nabij de Fokkerweg voor het project Hovasz te Schiphol-Rijk, datum besluit: 05-06-2020, zaak 9559752, OLO-nummer: 5077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4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551.752 477569.774</meta:user-defined>
    <meta:user-defined meta:name="DC.title">Verleende omgevingsvergunning, Nabij de Fokkerweg, 1119 NB Schiphol-Rijk, Dura Vermeer Infra Landelijke Projecten B.V., het uitvoeren van werkzaamheden langs en nabij de Fokkerweg voor het project Hovasz te Schiphol-Rijk, datum besluit: 05-06-2020, zaak 9559752, OLO-nummer: 5077029.</meta:user-defined>
    <meta:user-defined meta:name="OVERHEID.PostcodeHuisnummer/OVERHEIDop.postcodeHuisnummer">1119NB 35</meta:user-defined>
    <meta:user-defined meta:name="OVERHEIDop.straatnaam">Koolhovenlaan</meta:user-defined>
    <meta:user-defined meta:name="OVERHEIDop.woonplaats">Schiphol-Rijk</meta:user-defined>
    <meta:user-defined meta:name="DCTERMS.W3CDTF/DCTERMS.available">2020-06-11</meta:user-defined>
    <meta:user-defined meta:name="DCTERMS.W3CDTF/OVERHEIDop.jaargang">2020</meta:user-defined>
    <meta:user-defined meta:name="OVERHEIDop.publicationIssue">147453</meta:user-defined>
    <meta:user-defined meta:name="OVERHEIDop.GmbID/DC.identifier">gmb-2020-147453</meta:user-defined>
    <meta:user-defined meta:name="OVERHEIDop.versieInformatie"/>
  </office:meta>
</office:document-meta>
</file>