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t.b.v. standplaats voor de verkoop van aardbei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pmeer maakt bekend dat op 8 juni 2020 vergunning is verzonden aan Firma Groot &amp; Zoon voor de verkoop van aardbeien op vrijdag en zaterdag. Het betreft een standplaatsvergunning op Burgemeester W.S.P.P. de Leeuwplein. De looptijd van de vergunning is 1 juni 2020 tot en met 31 augustus 2020.</text:p>
            <text:p text:style-name="tussenkopcur">Mogelijkheid van bezwaar</text:p>
            <text:p text:style-name="common-al">Tegen het besluit kunnen belanghebbenden binnen zes weken na de verzenddatum bezwaar maken bij het college van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744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4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4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370.972 523860.059</meta:user-defined>
    <meta:user-defined meta:name="DC.title">Kennisgeving verleende vergunning t.b.v. standplaats voor de verkoop van aardbeien.</meta:user-defined>
    <meta:user-defined meta:name="OVERHEID.PostcodeHuisnummer/OVERHEIDop.postcodeHuisnummer">1715EB 19</meta:user-defined>
    <meta:user-defined meta:name="OVERHEIDop.straatnaam">Wuiver</meta:user-defined>
    <meta:user-defined meta:name="OVERHEIDop.woonplaats">Spanbroe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42</meta:user-defined>
    <meta:user-defined meta:name="OVERHEIDop.GmbID/DC.identifier">gmb-2020-147442</meta:user-defined>
    <meta:user-defined meta:name="OVERHEIDop.versieInformatie"/>
  </office:meta>
</office:document-meta>
</file>