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2393 voor een omgevingsvergunning voor het <text:span text:style-name="nadrukvet">kappen van een Amerikaanse eik, een spar en een vliegden op het zij- en achterer </text:span>op locatie van Beuningenlaan 14 in Soest. De vergunning is toegekend en is verzonden op 9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4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2.22 463182.67</meta:user-defined>
    <meta:user-defined meta:name="DC.title">Kennisgeving besluit op aanvraag omgevingsvergunning van Beuningenlaan 14 in Soest</meta:user-defined>
    <meta:user-defined meta:name="OVERHEID.PostcodeHuisnummer/OVERHEIDop.postcodeHuisnummer">3768GG 14</meta:user-defined>
    <meta:user-defined meta:name="OVERHEIDop.straatnaam">van Beuningenlaan</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440</meta:user-defined>
    <meta:user-defined meta:name="OVERHEIDop.GmbID/DC.identifier">gmb-2020-147440</meta:user-defined>
    <meta:user-defined meta:name="OVERHEIDop.versieInformatie"/>
  </office:meta>
</office:document-meta>
</file>