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tussen Berlageweg, Stieltjesweg, Mekelweg en Schoemakerstraat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tussen Berlageweg, Stieltjesweg, Mekelweg en Schoemakerstraat | herinrichten van het buitenterrein van het Stevingebied | 03-06-2020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743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5658.833 445582.005</meta:user-defined>
    <meta:user-defined meta:name="DC.title">Gemeente Delft - meldingen bodemenergiesysteem - tussen Berlageweg, Stieltjesweg, Mekelweg en Schoemakerstraat , Delft</meta:user-defined>
    <meta:user-defined meta:name="OVERHEIDop.straatnaam">Mekelweg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32</meta:user-defined>
    <meta:user-defined meta:name="OVERHEIDop.GmbID/DC.identifier">gmb-2020-147432</meta:user-defined>
    <meta:user-defined meta:name="OVERHEIDop.versieInformatie"/>
  </office:meta>
</office:document-meta>
</file>