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erkelwijk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WABO-2020-052 voor een omgevingsvergunning op locatie Berkelwijk 35 te Leusden. De vergunning is toegekend. Het besluit betrefteen gebruiksvergunnings IKC Berkelwijk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9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743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3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3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276 460145</meta:user-defined>
    <meta:user-defined meta:name="DC.title">Kennisgeving besluit omgevingsvergunning Berkelwijk 35 te Leusden</meta:user-defined>
    <meta:user-defined meta:name="OVERHEID.PostcodeHuisnummer/OVERHEIDop.postcodeHuisnummer">3831MN 35</meta:user-defined>
    <meta:user-defined meta:name="OVERHEIDop.straatnaam">Berkelwijk</meta:user-defined>
    <meta:user-defined meta:name="OVERHEIDop.woonplaats">Leusd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31</meta:user-defined>
    <meta:user-defined meta:name="OVERHEIDop.GmbID/DC.identifier">gmb-2020-147431</meta:user-defined>
    <meta:user-defined meta:name="OVERHEIDop.versieInformatie"/>
  </office:meta>
</office:document-meta>
</file>