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standplaats voor de verkoop van aardbe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8 juni 2020 vergunning is verzonden aan Firma Groot &amp; Zoon voor de verkoop van aardbeien van maandag tot en met zondag. Het betreft een standplaatsvergunning op de locatie parkeerterrein bij de Boet. De looptijd van de vergunning is 1 juni 2020 tot en met 30 september 2020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4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975.98 525899.63</meta:user-defined>
    <meta:user-defined meta:name="DC.title">Kennisgeving verleende vergunning t.b.v. standplaats voor de verkoop van aardbeien.</meta:user-defined>
    <meta:user-defined meta:name="OVERHEID.PostcodeHuisnummer/OVERHEIDop.postcodeHuisnummer">1718LN 2</meta:user-defined>
    <meta:user-defined meta:name="OVERHEIDop.straatnaam">Ooster Boekelweg</meta:user-defined>
    <meta:user-defined meta:name="OVERHEIDop.woonplaats">Hoogwou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12</meta:user-defined>
    <meta:user-defined meta:name="OVERHEIDop.GmbID/DC.identifier">gmb-2020-147412</meta:user-defined>
    <meta:user-defined meta:name="OVERHEIDop.versieInformatie"/>
  </office:meta>
</office:document-meta>
</file>