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realiseren van een brug t.b.v. een in- en uitrit - Purmerenderweg M 5, Pu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Purmerenderweg M 5 in Purmer voor het realiseren van een brug t.b.v. een in- en uitrit</text:p>
            <text:p text:style-name="common-al">(ingekomen 26 mei 2020)</text:p>
            <text:p text:style-name="common-al">Voor de activiteit(en):</text:p>
            <text:p text:style-name="common-al">-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47404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404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404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9078.678 500237.542</meta:user-defined>
    <meta:user-defined meta:name="DC.title">Gemeente Waterland - aanvraag omgevingsvergunning - realiseren van een brug t.b.v. een in- en uitrit - Purmerenderweg M 5, Purmer</meta:user-defined>
    <meta:user-defined meta:name="OVERHEID.PostcodeHuisnummer/OVERHEIDop.postcodeHuisnummer">1482AM 5</meta:user-defined>
    <meta:user-defined meta:name="OVERHEIDop.straatnaam">Purmerenderweg M</meta:user-defined>
    <meta:user-defined meta:name="OVERHEIDop.woonplaats">Purmer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404</meta:user-defined>
    <meta:user-defined meta:name="OVERHEIDop.GmbID/DC.identifier">gmb-2020-147404</meta:user-defined>
    <meta:user-defined meta:name="OVERHEIDop.versieInformatie"/>
  </office:meta>
</office:document-meta>
</file>