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Heiloo;</text:p>
            <text:p text:style-name="al">gelet op het bepaalde in artikelen 37 tot 39 van de Algemene Verordening Gegevensbescherming en titel 5.2 van de Algemene wet bestuursrecht;</text:p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/>
            <text:p text:style-name="al">De heer Y. Lammerts van Bueren als Functionaris voor gegevensbescherming aan te wijzen.</text:p>
            <text:p text:style-name="al">Het aanwijzingsbesluit van mevrouw W.V. Sjouwerman als Functionaris voor gegevensbescherming in te trekken.</text:p>
            <text:p text:style-name="al"/>
            <text:p text:style-name="al">Dit besluit treedt in werking met ingang van de dag na bekendmaking en werkt terug tot en met 1 juni 2020.</text:p>
            <text:p text:style-name="al"/>
            <text:p text:style-name="al">Heiloo, 3 juni 2020</text:p>
            <text:p text:style-name="al"/>
            <text:p text:style-name="al">Het college van burgemeester en wethouders</text:p>
            <text:p text:style-name="al">namens deze,</text:p>
            <text:p text:style-name="al">L. Berends</text:p>
            <text:p text:style-name="al">Domeinmanager Bedrijfsvoering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740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0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0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Aanwijzingsbesluit functionaris gegevensbescherming</meta:user-defined>
    <dc:language>nl</dc:language>
    <meta:user-defined meta:name="OVERHEID.Gemeente/DC.spatial">Heiloo</meta:user-defined>
    <meta:user-defined meta:name="DC.title">AANWIJZINGSBESLUIT FUNCTIONARIS GEGEVENSBESCHERMIN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02</meta:user-defined>
    <meta:user-defined meta:name="OVERHEIDop.GmbID/DC.identifier">gmb-2020-147402</meta:user-defined>
    <meta:user-defined meta:name="OVERHEIDop.versieInformatie"/>
  </office:meta>
</office:document-meta>
</file>