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het schilderwerk - Keerngouw 3 in Broek,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erngouw 3 in Broek in Waterland voor het wijzigen van het schilderwerk</text:p>
            <text:p text:style-name="common-al">(verzonden 5 juni 2020)</text:p>
            <text:p text:style-name="common-al">Voor de activiteit(en):</text:p>
            <text:p text:style-name="common-al">- het wijzigen van een beschermd monument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739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280.216 494340.806</meta:user-defined>
    <meta:user-defined meta:name="DC.title">Gemeente Waterland - verlening omgevingsvergunning - wijzigen van het schilderwerk - Keerngouw 3 in Broek, Waterland</meta:user-defined>
    <meta:user-defined meta:name="OVERHEID.PostcodeHuisnummer/OVERHEIDop.postcodeHuisnummer">1151BB 3</meta:user-defined>
    <meta:user-defined meta:name="OVERHEIDop.straatnaam">Keerngouw</meta:user-defined>
    <meta:user-defined meta:name="OVERHEIDop.woonplaats">Broek in Waterlan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99</meta:user-defined>
    <meta:user-defined meta:name="OVERHEIDop.GmbID/DC.identifier">gmb-2020-147399</meta:user-defined>
    <meta:user-defined meta:name="OVERHEIDop.versieInformatie"/>
  </office:meta>
</office:document-meta>
</file>