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t.b.v. een pension voor het verschaffen van dag- en nachtverblijf aan tijdelijke arbeidsmigranten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pmeer maakt bekend dat op 8 juni 2020 een exploitatievergunning is verzonden aan een pension voor het verschaffen van dag- en nachtverblijf aan tijdelijke arbeidsmigranten, zijnde het Slothuis aan NL Services Nederland. Dit in verband met exploiteren van een pension gevestigd op de Zaagmolenweg 14, 1715 GB in Spanbroek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39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091.963 523614.179</meta:user-defined>
    <meta:user-defined meta:name="DC.title">Kennisgeving verleende exploitatievergunning t.b.v. een pension voor het verschaffen van dag- en nachtverblijf aan tijdelijke arbeidsmigranten in Spanbroek.</meta:user-defined>
    <meta:user-defined meta:name="OVERHEID.PostcodeHuisnummer/OVERHEIDop.postcodeHuisnummer">1715GB 14</meta:user-defined>
    <meta:user-defined meta:name="OVERHEIDop.straatnaam">Zaagmolenweg</meta:user-defined>
    <meta:user-defined meta:name="OVERHEIDop.woonplaats">Span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95</meta:user-defined>
    <meta:user-defined meta:name="OVERHEIDop.GmbID/DC.identifier">gmb-2020-147395</meta:user-defined>
    <meta:user-defined meta:name="OVERHEIDop.versieInformatie"/>
  </office:meta>
</office:document-meta>
</file>