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3-4-1-1">
      <style:table-column-properties/>
    </style:style>
    <style:style style:family="table-column" style:parent-style-name="colspec" style:name="id1-3-2-2-2-4-10-3-4-1-2">
      <style:table-column-properties/>
    </style:style>
    <style:style style:family="table-column" style:parent-style-name="colspec" style:name="id1-3-2-2-2-4-10-3-4-1-3">
      <style:table-column-properties/>
    </style: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3-1-4-1-1">
      <style:table-column-properties/>
    </style:style>
    <style:style style:family="table-column" style:parent-style-name="colspec" style:name="id1-3-2-4-43-1-4-1-2">
      <style:table-column-properties/>
    </style:style>
    <style:style style:family="table-column" style:parent-style-name="colspec" style:name="id1-3-2-4-43-1-4-1-3">
      <style:table-column-properties/>
    </style:style>
    <style:style style:family="table-column" style:parent-style-name="colspec" style:name="id1-3-2-4-43-1-4-1-4">
      <style:table-column-properties/>
    </style:style>
    <style:style style:family="table-column" style:parent-style-name="colspec" style:name="id1-3-2-4-43-1-4-1-5">
      <style:table-column-properties/>
    </style:style>
    <style:style style:family="table-column" style:parent-style-name="colspec" style:name="id1-3-2-4-43-1-4-1-6">
      <style:table-column-properties/>
    </style: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verdeling van beschikbaar komende woonruimte (Verordening Woonruimtebemiddeling regio Rotterdam 2020)</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van 21 april 2020,</text:p>
            <text:p text:style-name="al"/>
            <text:p text:style-name="al">gelet op:</text:p>
            <text:list text:style-name="id1-3-2-1-1-6">
              <text:list-item text:style-override="id1-3-2-1-1-6-1">
                <text:number>-</text:number>
                <text:p text:style-name="al">de Gemeentewet;</text:p>
              </text:list-item>
              <text:list-item text:style-override="id1-3-2-1-1-6-2">
                <text:number>-</text:number>
                <text:p text:style-name="al">artikel 4, eerste lid aanhef en onder a, van de Huisvestingswet 2014;</text:p>
              </text:list-item>
            </text:list>
            <text:p text:style-name="al">overwegende dat:</text:p>
            <text:list text:style-name="id1-3-2-1-1-8">
              <text:list-item text:style-override="id1-3-2-1-1-8-1">
                <text:number>-</text:number>
                <text:p text:style-name="al">de Huisvestingswet 2014 een kader biedt voor de verdeling van schaarse woonruimte;</text:p>
              </text:list-item>
              <text:list-item text:style-override="id1-3-2-1-1-8-2">
                <text:number>-</text:number>
                <text:p text:style-name="al">binnen de gemeenten die deel uitmaken van het Samenwerkingsverband Wonen regio Rotterdam sprake is van schaarste van woonruimte met onevenwichtige en onrechtvaardige effecten en een stagnerende doorstroming op de woningmarkt, zoals ook blijkt uit het Regioakkoord nieuwe Woningmarktafspraken regio Rotterdam 2018-2030; </text:p>
              </text:list-item>
              <text:list-item text:style-override="id1-3-2-1-1-8-3">
                <text:number>-</text:number>
                <text:p text:style-name="al">het hierom noodzakelijk is om de beschikbaar komende woonruimte in de gemeenten die deelnemen aan het Samenwerkingsverband Wonen regio Rotterdam evenwichtig, rechtvaardig, doelmatig en transparant te verdelen;</text:p>
              </text:list-item>
            </text:list>
            <text:p text:style-name="al">
            <text:span text:style-name="nadrukvet">besluit:</text:span>
          </text:p>
            <text:p text:style-name="al"/>
            <text:p text:style-name="al">tot vaststelling als huisvestingsverordening de Verordening Woonruimtebemiddeling regio Rotterdam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19 van de Woningwet, voor zover deze instelling actief is in één of meer van de gemeenten waar deze verordening van kracht is;</text:p>
                </text:list-item>
                <text:list-item text:style-override="id1-3-2-2-1-2-3-4">
                  <text:number>d.</text:number>
                  <text:p text:style-name="al">directe aanbieding: directe aanbieding bedoeld in artikel 2.2.3;</text:p>
                </text:list-item>
                <text:list-item text:style-override="id1-3-2-2-1-2-3-5">
                  <text:number>e.</text:number>
                  <text:p text:style-name="al">economische binding: economische binding als bedoeld in artikel 14, derde lid van de wet;</text:p>
                </text:list-item>
                <text:list-item text:style-override="id1-3-2-2-1-2-3-6">
                  <text:number>f.</text:number>
                  <text:p text:style-name="al">gebouw: elk bouwwerk dat een voor mensen toegankelijke overdekte, geheel of gedeeltelijk met wanden omsloten ruimte vormt;</text:p>
                </text:list-item>
                <text:list-item text:style-override="id1-3-2-2-1-2-3-7">
                  <text:number>g.</text:number>
                  <text:p text:style-name="al">gelabelde woonruimte: woonruimte behorende tot een categorie genoemd in kolom 1 van de in artikel 2.3.9, tweede lid opgenomen tabel;</text:p>
                </text:list-item>
                <text:list-item text:style-override="id1-3-2-2-1-2-3-8">
                  <text:number>h.</text:number>
                  <text:p text:style-name="al">herhuisvestingsverklaring: urgentieverklaring, verleend wegens de toepasselijkheid van de in artikel 5.8 van Bijlage I bij deze verordening genoemde urgentiegrond;</text:p>
                </text:list-item>
                <text:list-item text:style-override="id1-3-2-2-1-2-3-9">
                  <text:number>i.</text:number>
                  <text:p text:style-name="al">huishouden:</text:p>
                  <text:list text:style-name="id1-3-2-2-1-2-3-9-3">
                    <text:list-item text:style-override="id1-3-2-2-1-2-3-9-3-1">
                      <text:number>1.</text:number>
                      <text:p text:style-name="al">alleenstaande; of,</text:p>
                    </text:list-item>
                    <text:list-item text:style-override="id1-3-2-2-1-2-3-9-3-2">
                      <text:number>2.</text:number>
                      <text:p text:style-name="al">samenwonenden, zijnde twee personen die hoofdverblijf hebben in dezelfde woning en blijk geven zorg te dragen voor elkaar; of,</text:p>
                    </text:list-item>
                    <text:list-item text:style-override="id1-3-2-2-1-2-3-9-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9-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0">
                  <text:number>j.</text:number>
                  <text:p text:style-name="al">huisvestingsvergunning: de vergunning als bedoeld in artikel 8 van de Huisvestingswet 2014;</text:p>
                </text:list-item>
                <text:list-item text:style-override="id1-3-2-2-1-2-3-11">
                  <text:number>k.</text:number>
                  <text:p text:style-name="al">huurprijsgrens: de huurprijsgrens als bedoeld in artikel 13, eerste lid, aanhef en onder a,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de inkomensgrens bedoeld in artikel 1, eerste lid, van de Woningwet;</text:p>
                </text:list-item>
                <text:list-item text:style-override="id1-3-2-2-1-2-3-14">
                  <text:number>n.</text:number>
                  <text:p text:style-name="al">maatschappelijke binding: maatschappelijke binding als bedoeld in artikel 14, derde lid van de wet;</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de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andplaats zoals bedoeld in artikel 1 van de Huisvestingswet 2014;</text:p>
                </text:list-item>
                <text:list-item text:style-override="id1-3-2-2-1-2-3-20">
                  <text:number>t.</text:number>
                  <text:p text:style-name="al">studentenwoning: zelfstandige woonruimte die door de verhuurder bestemd is voor de verhuur aan studenten in de zin van de Wet studiefinanciering 2000 of aan personen die onderwijs ingevolge de Wet educatie en beroepsonderwijs volgen;</text:p>
                </text:list-item>
                <text:list-item text:style-override="id1-3-2-2-1-2-3-21">
                  <text:number>u.</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2">
                  <text:number>v.</text:number>
                  <text:p text:style-name="al">urgentieregio: een urgentieregio, bedoeld in Bijlage II van deze verordening;</text:p>
                </text:list-item>
                <text:list-item text:style-override="id1-3-2-2-1-2-3-23">
                  <text:number>w.</text:number>
                  <text:p text:style-name="al">urgentieverklaring: de urgentieverklaring als bedoeld in artikel 2.1 van Bijlage I zijnde de beschikking waarmee de indeling van woningzoekenden in een urgentiecategorie als bedoeld in artikel 12, tweede lid van de wet plaatsvindt;</text:p>
                </text:list-item>
                <text:list-item text:style-override="id1-3-2-2-1-2-3-24">
                  <text:number>x.</text:number>
                  <text:p text:style-name="al">voorrangscategorie: een categorie woningzoekende die op grond van het bepaalde in artikel 2.3.9 of artikel 2.3.10 met voorrang in aanmerking komt voor een huisvestingsvergunning;</text:p>
                </text:list-item>
                <text:list-item text:style-override="id1-3-2-2-1-2-3-25">
                  <text:number>y.</text:number>
                  <text:p text:style-name="al">wet: de Huisvestingswet 2014;</text:p>
                </text:list-item>
                <text:list-item text:style-override="id1-3-2-2-1-2-3-26">
                  <text:number>z.</text:number>
                  <text:p text:style-name="al">woning: zelfstandige woonruimte;</text:p>
                </text:list-item>
                <text:list-item text:style-override="id1-3-2-2-1-2-3-27">
                  <text:number>aa.</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8">
                  <text:number>bb.</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3-29">
                  <text:number>cc.</text:number>
                  <text:p text:style-name="al">woningzoekende: een huishouden dat op zoek is naar woonruimte;</text:p>
                </text:list-item>
                <text:list-item text:style-override="id1-3-2-2-1-2-3-30">
                  <text:number>dd.</text:number>
                  <text:p text:style-name="al">woongroep: het bewonen van een zelfstandige woonruimte door een groep huurders (inclusief hun kinderen), die geen gemeenschappelijke huishouding voeren, geen onderlinge huurrelatie hebben, maar wel op basis van eigen initiatief kiezen om samen te wonen;</text:p>
                </text:list-item>
                <text:list-item text:style-override="id1-3-2-2-1-2-3-31">
                  <text:number>ee.</text:number>
                  <text:p text:style-name="al">woonplaats: woonplaats als bedoeld in de artikelen 10, eerste lid, en 11 van Boek 1 van het Burgerlijk Wetboek;</text:p>
                </text:list-item>
                <text:list-item text:style-override="id1-3-2-2-1-2-3-32">
                  <text:number>ff.</text:number>
                  <text:p text:style-name="al">woonruimte: besloten ruimte die, al dan niet tezamen met een of meer andere ruimten, bestemd of geschikt is voor bewoning door een huishouden;</text:p>
                </text:list-item>
                <text:list-item text:style-override="id1-3-2-2-1-2-3-33">
                  <text:number>gg.</text:number>
                  <text:p text:style-name="al">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item text:style-override="id1-3-2-2-1-2-3-34">
                  <text:number>hh.</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Reikwijdte</text:p>
                <text:list text:style-name="id1-3-2-2-2-2-2-2">
                  <text:list-item text:style-override="id1-3-2-2-2-2-2-2">
                    <text:number>1.</text:number>
                    <text:p text:style-name="al">Dit hoofdstuk is uitsluitend van toepassing op alle van corporaties of van gemeenten voor verhuur vrijkomende of beschikbare zelfstandige woonruimten onder de huurprijsgrens.</text:p>
                  </text:list-item>
                  <text:list-item text:style-override="id1-3-2-2-2-2-2-3">
                    <text:number>2.</text:number>
                    <text:p text:style-name="al">In afwijking van het bepaalde in het eerste lid is hoofdstuk 2 van deze verordening niet van toepassing op:</text:p>
                    <text:list text:style-name="id1-3-2-2-2-2-2-3-3">
                      <text:list-item text:style-override="id1-3-2-2-2-2-2-3-3-1">
                        <text:number>a.</text:number>
                        <text:p text:style-name="al">woonschepen;</text:p>
                      </text:list-item>
                      <text:list-item text:style-override="id1-3-2-2-2-2-2-3-3-2">
                        <text:number>b.</text:number>
                        <text:p text:style-name="al">studentenwoningen;</text:p>
                      </text:list-item>
                      <text:list-item text:style-override="id1-3-2-2-2-2-2-3-3-3">
                        <text:number>c.</text:number>
                        <text:p text:style-name="al">woonruimte die met toepassing van het bepaalde in de Leegstandwet verhuurd wordt;</text:p>
                      </text:list-item>
                      <text:list-item text:style-override="id1-3-2-2-2-2-2-3-3-4">
                        <text:number>d.</text:number>
                        <text:p text:style-name="al">woonruimte die in verband met aanstaande sloop of ingrijpende renovatie op basis van een tijdelijke huur- of gebruiksovereenkomst in gebruik wordt genomen voor bewoning.</text:p>
                      </text:list-item>
                    </text:list>
                  </text:list-item>
                  <text:list-item text:style-override="id1-3-2-2-2-2-2-4">
                    <text:number>3.</text:number>
                    <text:p text:style-name="al">Het in dit hoofdstuk bepaalde is van overeenkomstige toepassing op het in gebruik geven en te huur aanbieden van ingevolge het eerste lid aangewezen woonruimten van gemeenten.</text:p>
                  </text:list-item>
                  <text:list-item text:style-override="id1-3-2-2-2-2-2-5">
                    <text:number>4.</text:number>
                    <text:p text:style-name="al">Het bepaalde in de paragrafen 2.2 tot en met 2.5 in dit hoofdstuk is niet van toepassing op standplaatsen. </text:p>
                  </text:list-item>
                </text:list>
              </text:section>
              <text:section text:name="artikel_id1-3-2-2-2-2-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2-3-3">
                  <text:list-item text:style-override="id1-3-2-2-2-2-3-3-1">
                    <text:number>a.</text:number>
                    <text:p text:style-name="al">tenminste één van de leden van het huishouden is niet minderjarig als bedoeld in artikel 1:233 van het Burgerlijk Wetboek en</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2.</text:number>
                    <text:p text:style-name="al">De binnen de regio toe te passen bemiddelingsmodellen worden door de corporaties gezamenlijk vastgesteld.</text:p>
                  </text:list-item>
                  <text:list-item text:style-override="id1-3-2-2-2-3-5-4">
                    <text:number>3.</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section>
            </text:section>
            <text:section text:name="paragraaf_id1-3-2-2-2-4" text:style-name="paragraaf">
              <text:p text:style-name="paragraaf_kop"><text:span text:style-name="label">Paragraaf</text:span> <text:span text:style-name="nr">2.3.</text:span> De huisvestingsvergunning </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
                    <text:number>1.</text:number>
                    <text:p text:style-name="al">Het is verboden zonder een huisvestingsvergunning woonruimte, aangewezen in artikel 2.1.1, eerste lid, in gebruik te nemen voor bewoning.</text:p>
                  </text:list-item>
                  <text:list-item text:style-override="id1-3-2-2-2-4-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 en</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grond van het bepaalde in het tweede en derde lid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e tot groep 1, die in het bezit is van de urgentie- of herhuisvestingsverklaring die als eerste is verlopen of verloopt.</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3.</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4.</text:number>
                    <text:p text:style-name="al">Voor wat betreft de toepassing van het eerste lid wordt de urgentieverklaring, verleend vanwege de toepasselijkheid van een urgentiegrond opgenomen in artikel 5.1 tot en met 5.7 van Bijlage I, geacht te zijn verlopen op het moment dat de eerste fase van de urgentie als bedoeld in artikel 4.2, eerste fase, van Bijlage I eindigt.</text:p>
                  </text:list-item>
                  <text:list-item text:style-override="id1-3-2-2-2-4-8-6">
                    <text:number>5.</text:number>
                    <text:p text:style-name="al">Voor wat betreft de toepassing van het eerste lid wordt de herhuisvestingsverklaring geacht te verlopen op het moment dat de eerste fase van de urgentie als bedoeld in artikel 6.3, eerste lid, van Bijlage I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 en</text:p>
                      </text:list-item>
                      <text:list-item text:style-override="id1-3-2-2-2-4-9-3-3-4">
                        <text:number>d.</text:number>
                        <text:p text:style-name="al">de gevolgen die deze verklaringen hebben voor de positie op de woningmarkt van de bezitter ervan.</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p text:style-name="al"/>
                    <text:p><draw:frame draw:style-name="lidiv"><draw:text-box ofo:max-width="15.3cm" ofo:min-height="1cm" ofo:min-width="5cm"><text:section text:name="table_id1-3-2-2-2-4-10-3-4" text:style-name="table"><text:p text:style-name="table_top"/>
                  <table:table table:style-name="tgroup">
                    <table:table-column table:style-name="id1-3-2-2-2-4-10-3-4-1-1"/>
                    <table:table-column table:style-name="id1-3-2-2-2-4-10-3-4-1-2"/>
                    <table:table-column table:style-name="id1-3-2-2-2-4-10-3-4-1-3"/>
                    
                      <table:table-row table:style-name="row">
                        <table:table-cell table:style-name="cell_frame_all" table:number-rows-spanned="1" table:number-columns-spanned="1">
                          <text:p text:style-name="table_al">Rij-nummer</text:p>
                        </table:table-cell>
                        <table:table-cell table:style-name="cell_frame_all" table:number-rows-spanned="1" table:number-columns-spanned="1">
                          <text:p text:style-name="table_al">Kolom 1: Categorie woonruimte (gelabelde woonruimte)</text:p>
                        </table:table-cell>
                        <table:table-cell table:style-name="cell_frame_all" table:number-rows-spanned="1" table:number-columns-spanned="1">
                          <text:p text:style-name="table_al">Kolom 2: Categorie woningzoekenden (voorrangs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text:section></draw:text-box></draw:frame></text:p>
                  </text:list-item>
                </text:list>
              </text:section>
              <text:section text:name="artikel_id1-3-2-2-2-4-11" text:style-name="artikel">
                <text:p text:style-name="artikel_kop_titel"><text:span text:style-name="artikel_kop_label">Artikel</text:span> <text:span text:style-name="artikel_kop_nr">2.3.10.</text:span> Voorrang voor woningzoekenden met regionale of lokale binding</text:p>
                <text:list text:style-name="id1-3-2-2-2-4-11-2">
                  <text:list-item text:style-override="id1-3-2-2-2-4-11-2">
                    <text:number>1.</text:number>
                    <text:p text:style-name="al">Bij de verlening van huisvestingsvergunningen wordt voor ten hoogste 50 procent van de in artikel 2.1.1, eerste lid, aangewezen categorieën woonruimte, voorrang gegeven aan huishoudens die economisch of maatschappelijk gebonden zijn aan de woningmarktregio, zoals bedoeld in artikel 14, derde lid, van de wet.</text:p>
                  </text:list-item>
                  <text:list-item text:style-override="id1-3-2-2-2-4-11-3">
                    <text:number>2.</text:number>
                    <text:p text:style-name="al">Voor ten hoogste de helft van het in het eerste lid genoemde percentage mag bij de verlening van huisvestingsvergunningen voorrang worden gegeven aan woningzoekenden die economisch of maatschappelijk gebonden zijn aan een tot de gemeente behorende kern als bedoeld in artikel 14, tweede lid, van de wet.</text:p>
                    <text:p text:style-name="al"/>
                  </text:list-item>
                </text:list>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2-4">
                    <text:number>3.</text:number>
                    <text:p text:style-name="al">Een experiment heeft een maximale duur van twee jaar.</text:p>
                  </text:list-item>
                  <text:list-item text:style-override="id1-3-2-2-2-5-2-5">
                    <text:number>4.</text:number>
                    <text:p text:style-name="al">Een experiment wordt georganiseerd door één of meer corporaties in samenwerking met één of meer gemeenten. Zij sluiten daartoe een experimentenovereenkomst, welke ten minste het volgende bevat:</text:p>
                    <text:list text:style-name="id1-3-2-2-2-5-2-5-3">
                      <text:list-item text:style-override="id1-3-2-2-2-5-2-5-3-1">
                        <text:number>a.</text:number>
                        <text:p text:style-name="al">een beschrijving van het doel en de inhoud van het experiment; en,</text:p>
                      </text:list-item>
                      <text:list-item text:style-override="id1-3-2-2-2-5-2-5-3-2">
                        <text:number>b.</text:number>
                        <text:p text:style-name="al">het toepassingsbereik van het experiment; en,</text:p>
                      </text:list-item>
                      <text:list-item text:style-override="id1-3-2-2-2-5-2-5-3-3">
                        <text:number>c.</text:number>
                        <text:p text:style-name="al">de tijdsduur van het experiment; en,</text:p>
                      </text:list-item>
                      <text:list-item text:style-override="id1-3-2-2-2-5-2-5-3-4">
                        <text:number>d.</text:number>
                        <text:p text:style-name="al">de wijze van begeleiding van het experiment gedurende de duur van het experiment; en,</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item text:style-override="id1-3-2-2-2-5-2-7">
                    <text:number>6.</text:number>
                    <text:p text:style-name="al">De resultaten van een experiment, waaronder in ieder geval de werking en de effecten van het experiment en de uitkomst van de evaluatie ervan, dienen te worden besproken in regionaal verband en moeten deel uitmaken van de evaluatie van de verordening.</text:p>
                    <text:p text:style-name="al"/>
                  </text:list-item>
                </text:list>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6-2-4-3">
                      <text:list-item text:style-override="id1-3-2-2-2-6-2-4-3-1">
                        <text:number>a.</text:number>
                        <text:p text:style-name="al">1 april van het daaropvolgende jaar toegezonden aan de corporaties, de colleges van burgemeester en wethouders van de regiogemeenten en het college van gedeputeerde staten van de provincie Zuid-Holland; en,</text:p>
                      </text:list-item>
                      <text:list-item text:style-override="id1-3-2-2-2-6-2-4-3-2">
                        <text:number>b.</text:number>
                        <text:p text:style-name="al">1 april van het daaropvolgende jaar gepubliceerd op de website van de corporaties of van een door hen aan te wijzen partij of orgaan.</text:p>
                      </text:list-item>
                    </text:list>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text:p>
              </text:section>
              <text:section text:name="artikel_id1-3-2-2-2-6-4" text:style-name="artikel">
                <text:p text:style-name="artikel_kop_titel"><text:span text:style-name="artikel_kop_label">Artikel</text:span> <text:span text:style-name="artikel_kop_nr">2.5.3.</text:span> Overleg inzake de woonruimtebemiddeling</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2-7" text:style-name="paragraaf">
              <text:p text:style-name="paragraaf_kop"><text:span text:style-name="label">Paragraaf</text:span> <text:span text:style-name="nr">2.6.</text:span> Standplaatsen en woonwagens</text:p>
              <text:section text:name="artikel_id1-3-2-2-2-7-2" text:style-name="artikel">
                <text:p text:style-name="artikel_kop_titel"><text:span text:style-name="artikel_kop_label">Artikel</text:span> <text:span text:style-name="artikel_kop_nr">2.6.1</text:span> Werkingsgebied </text:p>
                <text:p text:style-name="al">Deze paragraaf is van toepassing op de in de gemeente gerealiseerde en nog te realiseren standplaatsen. </text:p>
              </text:section>
              <text:section text:name="artikel_id1-3-2-2-2-7-3" text:style-name="artikel">
                <text:p text:style-name="artikel_kop_titel"><text:span text:style-name="artikel_kop_label">Artikel</text:span> <text:span text:style-name="artikel_kop_nr">2.6.2</text:span> Wachtlijst van standplaatszoekenden </text:p>
                <text:p text:style-name="al">Het college van burgemeester en wethouders registreert degene die daarom overeenkomstig artikel 2.6.3 verzoekt, op een wachtlijst van standplaatszoekenden die door middel van het aanbodinstrument wordt bijgehouden. </text:p>
              </text:section>
              <text:section text:name="artikel_id1-3-2-2-2-7-4" text:style-name="artikel">
                <text:p text:style-name="artikel_kop_titel"><text:span text:style-name="artikel_kop_label">Artikel</text:span> <text:span text:style-name="artikel_kop_nr">2.6.3</text:span> Inschrijving </text:p>
                <text:list text:style-name="id1-3-2-2-2-7-4-2">
                  <text:list-item text:style-override="id1-3-2-2-2-7-4-2">
                    <text:number>1.</text:number>
                    <text:p text:style-name="al">Een ieder die voor een standplaats in aanmerking wil komen moet zich daartoe inschrijven bij het aanbodinstrument en daarbij aangeven voor welke gemeente (of locatie binnen een gemeente) registratie op de wachtlijst van standplaatszoekenden bestemd is. </text:p>
                  </text:list-item>
                  <text:list-item text:style-override="id1-3-2-2-2-7-4-3">
                    <text:number>2.</text:number>
                    <text:p text:style-name="al">Het college van burgemeester en wethouders kan een aanvraagformulier vaststellen en daarin aangeven welke gegevens en bescheiden de aanvrager moet verstrekken ter onderbouwing van zijn aanvraag om registratie op een wachtlijst van standplaatszoekenden.</text:p>
                  </text:list-item>
                  <text:list-item text:style-override="id1-3-2-2-2-7-4-4">
                    <text:number>3.</text:number>
                    <text:p text:style-name="al">Om te kunnen worden ingeschreven op de wachtlijst gelden in elk geval de voorwaarden genoemd in artikel 2.1.2.</text:p>
                  </text:list-item>
                </text:list>
              </text:section>
              <text:section text:name="artikel_id1-3-2-2-2-7-5" text:style-name="artikel">
                <text:p text:style-name="artikel_kop_titel"><text:span text:style-name="artikel_kop_label">Artikel</text:span> <text:span text:style-name="artikel_kop_nr">2.6.4.</text:span> Vervallen van de inschrijving </text:p>
                <text:list text:style-name="id1-3-2-2-2-7-5-2">
                  <text:list-item text:style-override="id1-3-2-2-2-7-5-2">
                    <text:number>1.</text:number>
                    <text:p text:style-name="al">De inschrijving als standplaatszoekende op de wachtlijst als bedoeld in artikel 2.6.2 vervalt, indien de standplaatszoekende: </text:p>
                    <text:list text:style-name="id1-3-2-2-2-7-5-2-3">
                      <text:list-item text:style-override="id1-3-2-2-2-7-5-2-3-1">
                        <text:number>a.</text:number>
                        <text:p text:style-name="al">een hem toegewezen standplaats heeft aanvaard, of </text:p>
                      </text:list-item>
                      <text:list-item text:style-override="id1-3-2-2-2-7-5-2-3-2">
                        <text:number>b.</text:number>
                        <text:p text:style-name="al">is overleden, met dien verstande dat de inschrijving gehandhaafd blijft voor de achterblijvende partner die als zodanig in de basisregistratie personen van de gemeente geregistreerd staat. Artikel 2.1.2 is hierbij van overeenkomstige toepassing. </text:p>
                      </text:list-item>
                    </text:list>
                  </text:list-item>
                </text:list>
              </text:section>
              <text:section text:name="artikel_id1-3-2-2-2-7-6" text:style-name="artikel">
                <text:p text:style-name="artikel_kop_titel"><text:span text:style-name="artikel_kop_label">Artikel</text:span> <text:span text:style-name="artikel_kop_nr">2.6.5</text:span> Toewijzing van standplaatsen </text:p>
                <text:list text:style-name="id1-3-2-2-2-7-6-2">
                  <text:list-item text:style-override="id1-3-2-2-2-7-6-2">
                    <text:number>1.</text:number>
                    <text:p text:style-name="al">Het college van burgemeester en wethouders wijst met het oog op een rechtvaardige verdeling van standplaatsen, een standplaats toe aan een standplaatszoekende die staat ingeschreven op de in artikel 2.6.2 genoemde wachtlijst. </text:p>
                  </text:list-item>
                  <text:list-item text:style-override="id1-3-2-2-2-7-6-3">
                    <text:number>2.</text:number>
                    <text:p text:style-name="al">Het college van burgemeester en wethouders kan de uitvoering in handen geven van het aanbodinstrument. </text:p>
                  </text:list-item>
                  <text:list-item text:style-override="id1-3-2-2-2-7-6-4">
                    <text:number>3.</text:number>
                    <text:p text:style-name="al">De toewijzing als bedoeld in het eerste lid is een huisvestingsvergunning.</text:p>
                  </text:list-item>
                </text:list>
              </text:section>
              <text:section text:name="artikel_id1-3-2-2-2-7-7" text:style-name="artikel">
                <text:p text:style-name="artikel_kop_titel"><text:span text:style-name="artikel_kop_label">Artikel</text:span> <text:span text:style-name="artikel_kop_nr">2.6.6</text:span> Verbodsbepaling </text:p>
                <text:p text:style-name="al">Het is verboden zonder toewijzing van het college van burgemeester en wethouders als bedoeld in artikel 2.6.5 met een woonwagen een standplaats als aangewezen in artikel 2.6.1 in te nemen, te laten nemen of bezet te houden of te laten houden. </text:p>
              </text:section>
              <text:section text:name="artikel_id1-3-2-2-2-7-8" text:style-name="artikel">
                <text:p text:style-name="artikel_kop_titel"><text:span text:style-name="artikel_kop_label">Artikel</text:span> <text:span text:style-name="artikel_kop_nr">2.6.7</text:span> Overgangsbepaling </text:p>
                <text:list text:style-name="id1-3-2-2-2-7-8-2">
                  <text:list-item text:style-override="id1-3-2-2-2-7-8-2">
                    <text:number>a.</text:number>
                    <text:p text:style-name="al">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 </text:p>
                  </text:list-item>
                  <text:list-item text:style-override="id1-3-2-2-2-7-8-3">
                    <text:number>b.</text:number>
                    <text:p text:style-name="al">Uiterlijk twee maanden na inwerkingtreding van deze verordening verzoekt het college van burgemeester en wethouders degenen die op het moment van inwerkingtreding van deze verordening op een gemeentelijke wachtlijst geregistreerd staan, zich bij het aanbodinstrument in te schrijven ten behoeve van registratie op de nieuwe wachtlijst, ter behoud van zijn positie op die wachtlijst.</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Overgangsrecht urgentie- en herhuisvestingsverklaringen</text:p>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section>
            <text:section text:name="artikel_id1-3-2-2-3-3" text:style-name="artikel">
              <text:p text:style-name="artikel_kop_titel"><text:span text:style-name="artikel_kop_label">Artikel</text:span> <text:span text:style-name="artikel_kop_nr">3.2.</text:span> Evaluatie van de verordening</text:p>
              <text:list text:style-name="id1-3-2-2-3-3-2">
                <text:list-item text:style-override="id1-3-2-2-3-3-2">
                  <text:number>1.</text:number>
                  <text:p text:style-name="al">Deze verordening wordt uiterlijk drie jaar na haar inwerkingtreding geëvalueerd door de colleges van burgemeester en wethouders van de regiogemeenten, in overleg met regio actieve corporaties.</text:p>
                </text:list-item>
                <text:list-item text:style-override="id1-3-2-2-3-3-3">
                  <text:number>2.</text:number>
                  <text:p text:style-name="al">Het evaluatieverslag wordt op schrift gesteld en bevat in ieder geval een onderbouwd oordeel over de doelmatigheid van de verordening.</text:p>
                </text:list-item>
                <text:list-item text:style-override="id1-3-2-2-3-3-4">
                  <text:number>3.</text:number>
                  <text:p text:style-name="al">Het evaluatieverslag bevat vervolgens een onderbouwd oordeel over de doelmatigheid van de op grond van deze verordening toegepaste woonruimtebemiddelingsmodellen.</text:p>
                </text:list-item>
                <text:list-item text:style-override="id1-3-2-2-3-3-5">
                  <text:number>4.</text:number>
                  <text:p text:style-name="al">In het evaluatieverslag worden de resultaten van eventuele experimenten, waaronder in ieder geval de werking en de effecten van het experiment en de uitkomst van de evaluatie ervan, opgenomen.</text:p>
                </text:list-item>
                <text:list-item text:style-override="id1-3-2-2-3-3-6">
                  <text:number>5.</text:number>
                  <text:p text:style-name="al">Het evaluatieverslag wordt toegezonden aan het college van gedeputeerde staten van de provincie Zuid-Holland en gepubliceerd op de website van de regiogemeenten en de website van Maaskoepel.</text:p>
                </text:list-item>
              </text:list>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Woonruimtebemiddeling regio Rotterdam 2020.</text:p>
            </text:section>
            <text:section text:name="artikel_id1-3-2-2-3-5" text:style-name="artikel">
              <text:p text:style-name="artikel_kop_titel"><text:span text:style-name="artikel_kop_label">Artikel</text:span> <text:span text:style-name="artikel_kop_nr">3.4.</text:span> Inwerkingtreding en vervallen van de verordening</text:p>
              <text:list text:style-name="id1-3-2-2-3-5-2">
                <text:list-item text:style-override="id1-3-2-2-3-5-2">
                  <text:number>1.</text:number>
                  <text:p text:style-name="al">Deze verordening treedt in werking met ingang van de dag na die waarop zij is bekendgemaakt.</text:p>
                </text:list-item>
                <text:list-item text:style-override="id1-3-2-2-3-5-3">
                  <text:number>2.</text:number>
                  <text:p text:style-name="al">Deze verordening vervalt vier jaar na het tijdstip van haar inwerkingtred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aassluis van 19 mei 2020.</text:span></text:p>
          </text:section>
          <text:section text:name="ondertekening_id1-3-2-3-2">
            <text:p><text:span text:style-name="functie"/></text:p>
            <text:p><text:span text:style-name="functie">De griffier,</text:span></text:p>
            <text:p><text:span text:style-name="functie">mr. R. van der Hoek</text:span></text:p>
          </text:section>
          <text:section text:name="ondertekening_id1-3-2-3-3">
            <text:p><text:span text:style-name="functie"/></text:p>
            <text:p><text:span text:style-name="functie">De voorzitter,</text:span></text:p>
            <text:p><text:span text:style-name="functie">dr T.J. Haan</text:span></text:p>
          </text:section>
        </text:section>
        <text:section text:name="bijlage_id1-3-2-4" text:style-name="bijlage">
          <text:p text:style-name="bijlage_top"/>
          <text:p text:style-name="hoofdstuk_kop"><text:span text:style-name="label">Bijlage</text:span> <text:span text:style-name="nr"/> I: Urgentie- en herhuisvestingssysteem</text:p>
          <text:p text:style-name="al">
          <text:span text:style-name="nadrukvet">Paragraaf 1. Algemeen</text:span>
        </text:p>
          <text:p text:style-name="al"/>
          <text:p text:style-name="al">
          <text:span text:style-name="nadrukvet">Artikel 1.1. Definities</text:span>
        </text:p>
          <text:p text:style-name="al">In deze Bijlage en de daarop berustende bepalingen en in Bijlage II wordt verstaan onder:</text:p>
          <text:list text:style-name="id1-3-2-4-6">
            <text:list-item text:style-override="id1-3-2-4-6-1">
              <text:number>b)</text:number>
              <text:p text:style-name="al"> herhuisvestingsverklaring: een urgentieverklaring verleend vanwege de toepasselijkheid van de urgentiegrond, opgenomen in artikel 5.8 van deze Bijlage;</text:p>
            </text:list-item>
            <text:list-item text:style-override="id1-3-2-4-6-2">
              <text:number>c)</text:number>
              <text:p text:style-name="al"> 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4-6-3">
              <text:number>d)</text:number>
              <text:p text:style-name="al"> mantelzorg: zorg die om-niet en niet in het kader van een hulpverlenend beroep op structurele basis wordt gegeven aan een hulpbehoevende door één of meer leden van diens directe sociale omgeving, waarbij de zorgverlening direct voortvloeit uit de sociale relatie;</text:p>
            </text:list-item>
            <text:list-item text:style-override="id1-3-2-4-6-4">
              <text:number>e)</text:number>
              <text:p text:style-name="al"> resocialisatie: een traject waarbij sprake is van een psychische of psychiatrische problematiek of psychosociale problemen en waar tegelijkertijd meerdere hulpvragen spelen; er is sprake van weinig zelfregie, grote hulpvraag, beperkte competenties en vaardigheden waardoor er een noodzaak is tot al dan niet tijdelijke ondersteuning bij het voeren van een zo zelfstandig mogelijk bestaan;</text:p>
            </text:list-item>
            <text:list-item text:style-override="id1-3-2-4-6-5">
              <text:number>f)</text:number>
              <text:p text:style-name="al"> slaapkamertal: het aantal slaapkamers als bedoeld in artikel 3.4 van deze Bijlage;</text:p>
            </text:list-item>
            <text:list-item text:style-override="id1-3-2-4-6-6">
              <text:number>g)</text:number>
              <text:p text:style-name="al"> urgentiegronden: de in artikel 5.1 tot en met 5.8 van deze Bijlage genoemde urgentiegronden, zijnde de urgentiecategorieën als bedoeld in artikel 12, tweede lid, van de Huisvestingswet 2014;</text:p>
            </text:list-item>
            <text:list-item text:style-override="id1-3-2-4-6-7">
              <text:number>h)</text:number>
              <text:p text:style-name="al"> urgentieverlener: het bestuursorgaan dat beslist op de aanvraag om een urgentieverklaring;</text:p>
            </text:list-item>
            <text:list-item text:style-override="id1-3-2-4-6-8">
              <text:number>i)</text:number>
              <text:p text:style-name="al">vergunninghouder: de vergunninghouder als bedoeld in artikel 1, eerste lid, aanhef en onder g h van de wet;</text:p>
            </text:list-item>
            <text:list-item text:style-override="id1-3-2-4-6-9">
              <text:number>j)</text:number>
              <text:p text:style-name="al">verordening: de verordening waar deze bijlage deel van uitmaakt;</text:p>
            </text:list-item>
            <text:list-item text:style-override="id1-3-2-4-6-10">
              <text:number>k)</text:number>
              <text:p text:style-name="al">voorkeursurgentieregio: de voorkeursurgentieregio als bedoeld in artikel 3.2, vierde lid, van deze Bijlage;</text:p>
            </text:list-item>
            <text:list-item text:style-override="id1-3-2-4-6-11">
              <text:number>l)</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4-6-12">
              <text:number>m)</text:number>
              <text:p text:style-name="al">woonruimtetype: het woonruimtetype als bedoeld in artikel 3.3 van deze Bijlage;</text:p>
            </text:list-item>
            <text:list-item text:style-override="id1-3-2-4-6-13">
              <text:number>n)</text:number>
              <text:p text:style-name="al">zoekprofiel: het zoekprofiel als bedoeld in artikel 3.2 van deze Bijlage;</text:p>
            </text:list-item>
            <text:list-item text:style-override="id1-3-2-4-6-14">
              <text:number>o)</text:number>
              <text:p text:style-name="al">instelling: een partij die door het college van burgemeester en wethouders is aangewezen voor het verzorgen van een traject, gericht op resocialisatie van de aanvrager;</text:p>
            </text:list-item>
            <text:list-item text:style-override="id1-3-2-4-6-15">
              <text:number>p)</text:number>
              <text:p text:style-name="al">complexe problematiek: psychische of psychiatrische problematiek of psychosociale problemen waar tegelijkertijd meerdere hulpvragen spelen en sprake is van onvoldoende zelfregie, grote hulpvraag, beperkte competenties en vaardigheden waardoor er een noodzaak is tot al dan niet tijdelijke ondersteuning bij het voeren van een zo zelfstandig mogelijk bestaan;</text:p>
            </text:list-item>
            <text:list-item text:style-override="id1-3-2-4-6-16">
              <text:number>q)</text:number>
              <text:p text:style-name="al">herkomstgemeente: de regiogemeente waar de aanvrager woonachtig was, direct voor aanvang van het traject, bedoeld in artikel 5.7 van deze Bijlage;</text:p>
            </text:list-item>
            <text:list-item text:style-override="id1-3-2-4-6-17">
              <text:number>r)</text:number>
              <text:p text:style-name="al">resocialisatietraject: een traject dat aanvrager doorloopt of heeft doorlopen naar aanleiding van complexe problematiek.</text:p>
            </text:list-item>
          </text:list>
          <text:p text:style-name="al"/>
          <text:p text:style-name="al">
          <text:span text:style-name="nadrukvet">Artikel 1.2. Verhouding tot artikel 12 van de wet</text:span>
        </text:p>
          <text:p text:style-name="al">De in paragraaf 5 van deze Bijlage opgenomen urgentiegronden betreffen de criteria als bedoeld in artikel 12, tweede lid, van de Huisvestingswet 2014.</text:p>
          <text:p text:style-name="al"/>
          <text:p text:style-name="al">
          <text:span text:style-name="nadrukvet">Paragraaf 2. Procedure urgentieverklaring</text:span>
        </text:p>
          <text:p text:style-name="al"/>
          <text:p text:style-name="al">
          <text:span text:style-name="nadrukvet">Artikel 2.1. Bevoegdheid tot verlening van een urgentieverklaring</text:span>
        </text:p>
          <text:list text:style-name="id1-3-2-4-14">
            <text:list-item text:style-override="id1-3-2-4-14-1">
              <text:number>1.</text:number>
              <text:p text:style-name="al">Op een aanvraag om een urgentieverklaring beslist het college van burgemeester en wethouders bij wie de aanvraag ingevolge artikel 2.2, tweede lid, van deze Bijlage ingediend moet worden.</text:p>
            </text:list-item>
            <text:list-item text:style-override="id1-3-2-4-14-2">
              <text:number>2.</text:number>
              <text:p text:style-name="al">Indien ingevolge het eerste lid het college van burgemeester en wethouders van de gemeenten Maassluis, Vlaardingen, Rotterdam of Schiedam bevoegd is te beslissen op een aanvraag om een urgentieverklaring, is tevens het bestuur van de Stichting Urgentiebepaling Woningzoekenden Rijnmond bevoegd om op de aanvraag te beslissen.</text:p>
            </text:list-item>
            <text:list-item text:style-override="id1-3-2-4-14-3">
              <text:number>3.</text:number>
              <text:p text:style-name="al">De colleges van burgemeester en wethouders van de regiogemeenten dragen zorg voor een eenduidige uitvoering van het in deze paragraaf bepaalde. Eventuele beleidsregels aangaande de uitvoering van de in deze paragraaf genoemde bevoegdheden, stellen de colleges in gezamenlijkheid en na overleg met de corporaties, vast.</text:p>
            </text:list-item>
            <text:list-item text:style-override="id1-3-2-4-14-4">
              <text:number>4.</text:number>
              <text:p text:style-name="al">Elk college van burgemeester en wethouders genoemd in het tweede lid kan besluiten om de in het eerste lid bedoelde bevoegdheid zelf uit te oefenen. Daarbij kan een college besluiten dat het bestuur van de Stichting Urgentiebepaling Woningzoekenden Rijnmond niet meer tot uitoefening van de in lid 1 bedoelde bevoegdheid bevoegd is. </text:p>
            </text:list-item>
            <text:list-item text:style-override="id1-3-2-4-14-5">
              <text:number>5.</text:number>
              <text:p text:style-name="al">Elk college uit de woningmarktregio kan tussentijds voor minimaal de duur van de verordening het beslissen op een aanvraag om een urgentieverklaring delegeren aan het bestuur van de Stichting Urgentiebepaling Woningzoekenden Rijnmond, indien daarover tussen college en bestuur overeenstemming is bereikt.</text:p>
            </text:list-item>
            <text:list-item text:style-override="id1-3-2-4-14-6">
              <text:number>6.</text:number>
              <text:p text:style-name="al">Een herhuisvestingsverklaring wordt verleend door de corporatie in wier woonruimte de woningzoekende op het moment van verlening van de herhuisvestingsverklaring woonachtig is, of door het college van burgemeester en wethouders.</text:p>
            </text:list-item>
            <text:list-item text:style-override="id1-3-2-4-14-7">
              <text:number>7.</text:number>
              <text:p text:style-name="al">In afwijking van het bepaalde in het eerste en tweede lid wordt een aanvraag om een urgentieverklaring waarbij een beroep wordt gedaan op de in artikel 5.7 van deze Bijlage opgenomen urgentiegrond, ingediend bij het bestuursorgaan dat bevoegd zou zijn geweest als de aanvrager nog woonachtig zou zijn in de herkomstgemeente.</text:p>
            </text:list-item>
          </text:list>
          <text:p text:style-name="al"/>
          <text:p text:style-name="al">
          <text:span text:style-name="nadrukvet">Artikel 2.2. Aanvraag om een urgentieverklaring</text:span>
        </text:p>
          <text:list text:style-name="id1-3-2-4-17">
            <text:list-item text:style-override="id1-3-2-4-17-1">
              <text:number>1.</text:number>
              <text:p text:style-name="al">Voor een urgentieverklaring komen uitsluitend in aanmerking huishoudens met een inkomen onder de inkomensgrens tenzij er sprake is van een uitzonderlijke medische situatie waarvoor geen alternatief beschikbaar is zoals omschreven in artikel 2.3, lid 2 onder c.</text:p>
            </text:list-item>
            <text:list-item text:style-override="id1-3-2-4-17-2">
              <text:number>2.</text:number>
              <text:p text:style-name="al">Het huishouden vraagt een urgentieverklaring aan:</text:p>
              <text:list text:style-name="id1-3-2-4-17-2-3">
                <text:list-item text:style-override="id1-3-2-4-17-2-3-1">
                  <text:number>a.</text:number>
                  <text:p text:style-name="al">bij het college van burgemeester en wethouders van de regiogemeente waar het huishouden woont;</text:p>
                </text:list-item>
                <text:list-item text:style-override="id1-3-2-4-17-2-3-2">
                  <text:number>b.</text:number>
                  <text:p text:style-name="al">voor zover het huishouden niet in een regiogemeente woont, bij het college van burgemeester en wethouders van de regiogemeente waar het wil gaan wonen; of,</text:p>
                </text:list-item>
                <text:list-item text:style-override="id1-3-2-4-17-2-3-3">
                  <text:number>c.</text:number>
                  <text:p text:style-name="al">bij de corporatie van wie het zijn huidige woonruimte huurt, indien het een aanvraag om een herhuisvestingsverklaring betreft.</text:p>
                </text:list-item>
              </text:list>
            </text:list-item>
            <text:list-item text:style-override="id1-3-2-4-17-3">
              <text:number>3.</text:number>
              <text:p text:style-name="al">Het bestuursorgaan dat op de aanvraag om een urgentieverklaring moet beslissen, kan de aanvrager een vergoeding voor het behandelen van de aanvraag in rekening brengen.</text:p>
            </text:list-item>
            <text:list-item text:style-override="id1-3-2-4-17-4">
              <text:number>4.</text:number>
              <text:p text:style-name="al">De in het vorige lid bedoelde vergoeding bedraagt ten hoogste € 50,-. Dit bedrag mag vermeerderd worden met de kosten die gemoeid zijn met het door het bestuursorgaan inschakelen van externe adviseurs ten behoeve van de beoordeling van de aanvraag.</text:p>
            </text:list-item>
            <text:list-item text:style-override="id1-3-2-4-17-5">
              <text:number>5.</text:number>
              <text:p text:style-name="al">De aanvrager van een urgentieverklaring verstrekt bij de aanvraag in ieder geval elk van de volgende gegevens en bescheiden:</text:p>
              <text:list text:style-name="id1-3-2-4-17-5-3">
                <text:list-item text:style-override="id1-3-2-4-17-5-3-1">
                  <text:number>a.</text:number>
                  <text:p text:style-name="al">informatie over de aard en de oorsprong van het huisvestingsprobleem dat aan de aanvraag ten grondslag ligt,</text:p>
                </text:list-item>
                <text:list-item text:style-override="id1-3-2-4-17-5-3-2">
                  <text:number>b.</text:number>
                  <text:p text:style-name="al">informatie over het inkomen en het vermogen van het huishouden en</text:p>
                </text:list-item>
                <text:list-item text:style-override="id1-3-2-4-17-5-3-3">
                  <text:number>c.</text:number>
                  <text:p text:style-name="al">de voorkeursurgentieregio waar de houder van de urgentieverklaring wil wonen. Daartoe kiest de aanvrager een voorkeursurgentieregio uit de urgentieregio’s genoemd in Bijlage II bij de verordening.</text:p>
                </text:list-item>
              </text:list>
            </text:list-item>
            <text:list-item text:style-override="id1-3-2-4-17-6">
              <text:number>6.</text:number>
              <text:p text:style-name="al">Indien het bestuur van de Stichting Urgentiebepaling Woningzoekenden Rijnmond ingevolge artikel 2.1, tweede lid, van deze Bijlage bevoegd is op een aanvraag te beslissen, dient het huishouden de aanvraag om een urgentieverklaring in bij een corporatie.</text:p>
            </text:list-item>
          </text:list>
          <text:p text:style-name="al"/>
          <text:p text:style-name="al">
          <text:span text:style-name="nadrukvet">Artikel 2.3. Weigeringsgronden urgentieverklaring</text:span>
        </text:p>
          <text:list text:style-name="id1-3-2-4-20">
            <text:list-item text:style-override="id1-3-2-4-20-1">
              <text:number>1.</text:number>
              <text:p text:style-name="al">Het bepaalde in dit artikel is niet van toepassing op een aanvraag om een herhuisvestingsverklaring.</text:p>
            </text:list-item>
            <text:list-item text:style-override="id1-3-2-4-20-2">
              <text:number>2.</text:number>
              <text:p text:style-name="al">Het bestuursorgaan dat bevoegd is te beslissen op een aanvraag om urgentieverklaring, kan de urgentieverklaring weigeren indien sprake is van één of meerdere van de volgende omstandigheden:</text:p>
              <text:list text:style-name="id1-3-2-4-20-2-3">
                <text:list-item text:style-override="id1-3-2-4-20-2-3-1">
                  <text:number>a.</text:number>
                  <text:p text:style-name="al">de aanvrager kan het huisvestingsprobleem redelijkerwijs op een andere wijze oplossen;</text:p>
                </text:list-item>
                <text:list-item text:style-override="id1-3-2-4-20-2-3-2">
                  <text:number>b.</text:number>
                  <text:p text:style-name="al">het huishouden van aanvrager voldoet niet aan de in artikel 2.1.2 van de verordening genoemde eisen;</text:p>
                </text:list-item>
                <text:list-item text:style-override="id1-3-2-4-20-2-3-3">
                  <text:number>c.</text:number>
                  <text:p text:style-name="al">het inkomen van het huishouden van aanvrager ligt boven de inkomensgrens, tenzij er naar het oordeel van het bestuursorgaan sprake is van een uitzonderlijke medische situatie waarvoor geen alternatief beschikbaar is binnen de woonruimtevoorraad die buiten de reikwijdte van de verordening valt;</text:p>
                </text:list-item>
                <text:list-item text:style-override="id1-3-2-4-20-2-3-4">
                  <text:number>d.</text:number>
                  <text:p text:style-name="al">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4-20-2-3-5">
                  <text:number>e.</text:number>
                  <text:p text:style-name="al">er is geen sprake van een urgent huisvestingsprobleem;</text:p>
                </text:list-item>
                <text:list-item text:style-override="id1-3-2-4-20-2-3-6">
                  <text:number>f.</text:number>
                  <text:p text:style-name="al">het aan de aanvraag ten grondslag 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4-20-2-3-7">
                  <text:number>g.</text:number>
                  <text:p text:style-name="al">het aan de aanvraag ten grondslag liggende huisvestingsprobleem is ontstaan omdat aanvrager of een lid van zijn of haar huishouden geen gebruik heeft gemaakt van een voorliggende voorziening;</text:p>
                </text:list-item>
                <text:list-item text:style-override="id1-3-2-4-20-2-3-8">
                  <text:number>h.</text:number>
                  <text:p text:style-name="al">de aanvrager niet woonachtig is binnen de regio;</text:p>
                </text:list-item>
                <text:list-item text:style-override="id1-3-2-4-20-2-3-9">
                  <text:number>i.</text:number>
                  <text:p text:style-name="al">de aanvrager niet als woningzoekende is ingeschreven in het aanbodinstrument;</text:p>
                </text:list-item>
                <text:list-item text:style-override="id1-3-2-4-20-2-3-10">
                  <text:number>j.</text:number>
                  <text:p text:style-name="al">indien het naar het oordeel van het bestuursorgaan gelet op het recente woonverleden of de financiële situatie van aanvrager aannemelijk is dat de verlening van de aangevraagde urgentieverklaring niet binnen zes maanden zal leiden tot huur van woonruimte. </text:p>
                </text:list-item>
              </text:list>
            </text:list-item>
            <text:list-item text:style-override="id1-3-2-4-20-3">
              <text:number>3.</text:number>
              <text:p text:style-name="al">Het bestuursorgaan dat bevoegd is te beslissen op een aanvraag om urgentieverklaring weigert het aangevraagde indien geen van de in artikel 5.1 tot en met 5.8 van deze Bijlage genoemde urgentiegronden zich voordoet.</text:p>
            </text:list-item>
            <text:list-item text:style-override="id1-3-2-4-20-4">
              <text:number>4.</text:number>
              <text:p text:style-name="al">De in het tweede lid, aanhef en onder h, bedoelde weigeringsgrond is niet van toepassing indien dit uit de toepasselijke urgentiegrond voortvloeit.</text:p>
            </text:list-item>
            <text:list-item text:style-override="id1-3-2-4-20-5">
              <text:number>5.</text:number>
              <text:p text:style-name="al">Het bestuursorgaan dat bevoegd is te beslissen op een aanvraag om urgentieverklaring kan zich ter voorbereiding van de beslissing op de aanvraag laten adviseren door een ter zake deskundige persoon.</text:p>
            </text:list-item>
          </text:list>
          <text:p text:style-name="al"/>
          <text:p text:style-name="al">
          <text:span text:style-name="nadrukvet">Artikel 2.4. Intrekking en wijziging van de urgentieverklaring</text:span>
        </text:p>
          <text:list text:style-name="id1-3-2-4-23">
            <text:list-item text:style-override="id1-3-2-4-23-1">
              <text:number>1.</text:number>
              <text:p text:style-name="al">Het bestuursorgaan dat de urgentieverklaring heeft verleend, is bevoegd tot intrekking van de urgentieverklaring indien sprake is van één of meerdere van de volgende omstandigheden:</text:p>
              <text:list text:style-name="id1-3-2-4-23-1-3">
                <text:list-item text:style-override="id1-3-2-4-23-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 minste voldeden aan het geldende slaapkamertal en woonruimtetype, heeft afgewezen; of, indien na afloop van de eerste fase van de urgentie is vastgesteld dat de houder van de urgentieverklaring niet ten minste twaalf maal gereageerd heeft op twaalf verschillende, via het aanbodinstrument aangeboden woonruimten, welke voldoen aan het geldende slaapkamertal, woonruimtetype en urgentieregio genoemd in de urgentieverklaring;</text:p>
                </text:list-item>
                <text:list-item text:style-override="id1-3-2-4-23-1-3-2">
                  <text:number>b.</text:number>
                  <text:p text:style-name="al">de houder van de urgentieverklaring heeft gedurende de tweede fase van de urgentie een via directe aanbieding aangeboden woonruimte, welke ten minste voldeed aan het voor de tweede fase geldende woonruimtetype en gelegen was in de voorkeursurgentieregio, genoemd in de urgentieverklaring, afgewezen;</text:p>
                </text:list-item>
                <text:list-item text:style-override="id1-3-2-4-23-1-3-3">
                  <text:number>c.</text:number>
                  <text:p text:style-name="al">de houder van de urgentieverklaring heeft gedurende de tweede fase van de urgentie een via een eigen reactie aangeboden woonruimte, welke tenminste voldeed aan het geldende woonruimtetype en slaapkamertal, afgewezen;</text:p>
                </text:list-item>
                <text:list-item text:style-override="id1-3-2-4-23-1-3-4">
                  <text:number>d.</text:number>
                  <text:p text:style-name="al">bij de aanvraag zijn onjuiste of onvolledige gegevens verstrekt en, indien juiste of volledige gegevens verstrekt zouden zijn geweest, er anders op de aanvraag was besloten;</text:p>
                </text:list-item>
                <text:list-item text:style-override="id1-3-2-4-23-1-3-5">
                  <text:number>e.</text:number>
                  <text:p text:style-name="al">de gronden tot toekenning van de urgentieverklaring zijn thans niet meer aanwezig;</text:p>
                </text:list-item>
                <text:list-item text:style-override="id1-3-2-4-23-1-3-6">
                  <text:number>f.</text:number>
                  <text:p text:style-name="al">de houder van de urgentieverklaring verzoekt om intrekking daarvan;</text:p>
                </text:list-item>
                <text:list-item text:style-override="id1-3-2-4-23-1-3-7">
                  <text:number>g.</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4-23-1-3-8">
                  <text:number>h.</text:number>
                  <text:p text:style-name="al">het huisvestingsprobleem dat ten tijde van verlening van de urgentieverklaring bestond, bestaat niet meer;</text:p>
                </text:list-item>
                <text:list-item text:style-override="id1-3-2-4-23-1-3-9">
                  <text:number>i.</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text:p>
                </text:list-item>
                <text:list-item text:style-override="id1-3-2-4-23-1-3-10">
                  <text:number>j.</text:number>
                  <text:p text:style-name="al">de houder van de urgentieverklaring handelt in strijd met de op grond van artikel 4.3 van deze Bijlage op hem rustende verplichtingen.</text:p>
                </text:list-item>
              </text:list>
            </text:list-item>
            <text:list-item text:style-override="id1-3-2-4-23-2">
              <text:number>2.</text:number>
              <text:p text:style-name="al">Het bestuursorgaan dat de urgentieverklaring heeft verleend, kan besluiten tot wijziging van de urgentieverklaring:</text:p>
              <text:list text:style-name="id1-3-2-4-23-2-3">
                <text:list-item text:style-override="id1-3-2-4-23-2-3-1">
                  <text:number>a.</text:number>
                  <text:p text:style-name="al">indien bij de aanvraag onjuiste of onvolledige gegevens zijn verstrekt en er, indien juiste of volledige gegevens waren verstrekt, anders op de aanvraag was besloten;</text:p>
                </text:list-item>
                <text:list-item text:style-override="id1-3-2-4-23-2-3-2">
                  <text:number>b.</text:number>
                  <text:p text:style-name="al">of, indien de omstandigheden die leidden tot toekenning van de urgentieverklaring zodanig gewijzigd zijn, dat zij nopen tot wijziging van de urgentieverklaring.</text:p>
                </text:list-item>
              </text:list>
            </text:list-item>
            <text:list-item text:style-override="id1-3-2-4-23-3">
              <text:number>3.</text:number>
              <text:p text:style-name="al">De urgentieverklaring vervalt bij verhuizing naar een in de eerste of tweede fase aangeboden zelfstandige woonruimte waarmee het aan de urgentie ten grondslag liggende huisvestingsprobleem geacht wordt te zijn opgelost.</text:p>
            </text:list-item>
            <text:list-item text:style-override="id1-3-2-4-23-4">
              <text:number>4.</text:number>
              <text:p text:style-name="al">De urgentieverklaring vervalt indien de houder niet langer als woningzoekende is ingeschreven in het aanbodinstrument.</text:p>
            </text:list-item>
            <text:list-item text:style-override="id1-3-2-4-23-5">
              <text:number>5.</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al"/>
          <text:p text:style-name="al">
          <text:span text:style-name="nadrukvet">Artikel 2.5. Hardheidsclausule</text:span>
        </text:p>
          <text:list text:style-name="id1-3-2-4-26">
            <text:list-item text:style-override="id1-3-2-4-26-1">
              <text:number>1.</text:number>
              <text:p text:style-name="al">Het bestuursorgaan dat belast is met het beslissen op aanvragen om een urgentieverklaring is, indien strikte toepassing van deze verordening zou leiden tot weigering van een urgentieverklaring, bevoegd om toch een urgentieverklaring toe te kennen indien:</text:p>
              <text:list text:style-name="id1-3-2-4-26-1-3">
                <text:list-item text:style-override="id1-3-2-4-26-1-3-1">
                  <text:number>a.</text:number>
                  <text:p text:style-name="al">weigering van een urgentieverklaring leidt tot een schrijnende situatie; en,</text:p>
                </text:list-item>
                <text:list-item text:style-override="id1-3-2-4-26-1-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4-26-2">
              <text:number>2.</text:number>
              <text:p text:style-name="al">Het in het eerste lid bedoelde bestuursorgaan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al"/>
          <text:p text:style-name="al">
          <text:span text:style-name="nadrukvet">Artikel 2.6. Interbestuurlijk informeren over afhandeling</text:span>
        </text:p>
          <text:list text:style-name="id1-3-2-4-29">
            <text:list-item text:style-override="id1-3-2-4-29-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4-29-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al"/>
          <text:p text:style-name="al">
          <text:span text:style-name="nadrukvet">Paragraaf 3. Inhoud van een urgentieverklaring</text:span>
        </text:p>
          <text:p text:style-name="al"/>
          <text:p text:style-name="al">
          <text:span text:style-name="nadrukvet">Artikel 3.1. Reikwijdte van deze paragraaf</text:span>
        </text:p>
          <text:p text:style-name="al">Het bepaalde in deze paragraaf is niet van toepassing op de herhuisvestingsverklaring.</text:p>
          <text:p text:style-name="al"/>
          <text:p text:style-name="al">
          <text:span text:style-name="nadrukvet">Artikel 3.2. Onderdelen urgentieverklaring</text:span>
        </text:p>
          <text:list text:style-name="id1-3-2-4-37">
            <text:list-item text:style-override="id1-3-2-4-37-1">
              <text:number>1.</text:number>
              <text:p text:style-name="al">De urgentieverklaring bevat een zoekprofiel voor woonruimte.</text:p>
            </text:list-item>
            <text:list-item text:style-override="id1-3-2-4-37-2">
              <text:number>2.</text:number>
              <text:p text:style-name="al">Het zoekprofiel voor woonruimte bevat een woonruimtetype en een zoekgebied.</text:p>
            </text:list-item>
            <text:list-item text:style-override="id1-3-2-4-37-3">
              <text:number>3.</text:number>
              <text:p text:style-name="al">Het in het zoekprofiel op te nemen zoekgebied omvat de gehele regio.</text:p>
            </text:list-item>
            <text:list-item text:style-override="id1-3-2-4-37-4">
              <text:number>4.</text:number>
              <text:p text:style-name="al">De urgentieverklaring bevat naast het zoekgebied een voorkeursurgentieregio, waar de houder van de urgentieverklaring wil wonen.</text:p>
            </text:list-item>
            <text:list-item text:style-override="id1-3-2-4-37-5">
              <text:number>5.</text:number>
              <text:p text:style-name="al">De urgentieverklaring vermeldt in welke bemiddelingsmodellen de urgentieverklaring voorrang geeft.</text:p>
            </text:list-item>
            <text:list-item text:style-override="id1-3-2-4-37-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text:p>
            </text:list-item>
          </text:list>
          <text:p text:style-name="al"/>
          <text:p text:style-name="al">
          <text:span text:style-name="nadrukvet">Artikel 3.3. Het woonruimtetype</text:span>
        </text:p>
          <text:list text:style-name="id1-3-2-4-40">
            <text:list-item text:style-override="id1-3-2-4-40-1">
              <text:number>1.</text:number>
              <text:p text:style-name="al">In het zoekprofiel wordt het woonruimtetype opgenomen dat nodig is voor de oplossing van het huisvestingsprobleem.</text:p>
            </text:list-item>
            <text:list-item text:style-override="id1-3-2-4-40-2">
              <text:number>2.</text:number>
              <text:p text:style-name="al">Het woonruimtetype bevat in ieder geval de volgende elementen:</text:p>
              <text:list text:style-name="id1-3-2-4-40-2-3">
                <text:list-item text:style-override="id1-3-2-4-40-2-3-1">
                  <text:number>a.</text:number>
                  <text:p text:style-name="al">het slaapkamertal van de woonruimte</text:p>
                </text:list-item>
                <text:list-item text:style-override="id1-3-2-4-40-2-3-2">
                  <text:number>b.</text:number>
                  <text:p text:style-name="al">de typering van de woonruimte;</text:p>
                </text:list-item>
                <text:list-item text:style-override="id1-3-2-4-40-2-3-3">
                  <text:number>c.</text:number>
                  <text:p text:style-name="al">de huurprijs waarbij woonruimte passend wordt geacht voor het huishoudinkomen van aanvrager.</text:p>
                </text:list-item>
              </text:list>
            </text:list-item>
            <text:list-item text:style-override="id1-3-2-4-40-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4-40-4">
              <text:number>4.</text:number>
              <text:p text:style-name="al">De typering van de woonruimte wordt dusdanig gekozen dat sprake is van een standaard woonruimtetype. Dit betekent: alle woonruimtetypen met uitzondering van eengezinswoningen en benedenwoningen. Hiervan kan door het bestuursorgaan worden afgeweken indien bijzondere omstandigheden daarvoor aanleiding zijn.</text:p>
            </text:list-item>
            <text:list-item text:style-override="id1-3-2-4-40-5">
              <text:number>5.</text:number>
              <text:p text:style-name="al">Indien de toepasselijke urgentiegrond of de samenstelling van het ingevolge artikel 2.1.1 van de verordening aangewezen deel van de woonruimtevoorraad daartoe naar het oordeel van het bestuursorgaan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al"/>
          <text:p text:style-name="al">
          <text:span text:style-name="nadrukvet">Artikel 3.4. </text:span>
          <text:span text:style-name="nadrukvet">Slaapkamertal</text:span>
        </text:p>
          <text:list text:style-name="id1-3-2-4-43">
            <text:list-item text:style-override="id1-3-2-4-43-1">
              <text:number>1.</text:number>
              <text:p text:style-name="al">Het in het woonruimtetype op te nemen slaapkamertal van de urgentie wordt bepaald aan de hand van de grootte en samenstelling van het huishouden dat houder is van de urgentieverklaring, overeenkomstig de onderstaande tabel.</text:p>
              <text:p text:style-name="al"/>
              <text:p><draw:frame draw:style-name="lidiv"><draw:text-box ofo:max-width="15.3cm" ofo:min-height="1cm" ofo:min-width="5cm"><text:section text:name="table_id1-3-2-4-43-1-4" text:style-name="table"><text:p text:style-name="table_top"/>
              <table:table table:style-name="tgroup">
                <table:table-column table:style-name="id1-3-2-4-43-1-4-1-1"/>
                <table:table-column table:style-name="id1-3-2-4-43-1-4-1-2"/>
                <table:table-column table:style-name="id1-3-2-4-43-1-4-1-3"/>
                <table:table-column table:style-name="id1-3-2-4-43-1-4-1-4"/>
                <table:table-column table:style-name="id1-3-2-4-43-1-4-1-5"/>
                <table:table-column table:style-name="id1-3-2-4-43-1-4-1-6"/>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2">
                      <text:p text:style-name="table_al">Nadere beschrijving van de samenstelling van het huishouden</text:p>
                    </table:table-cell>
                    <table:table-cell table:style-name="cell_frame_all" table:number-rows-spanned="1" table:number-columns-spanned="3">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2 volwassenen</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1 ouder*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2 ouders*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1 ouder*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2 ouders*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1 ouder*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2 ouders*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1 ouder* en 4 kinderen</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3">
                      <text:p text:style-name="table_al">* of daaraan, gelet op de zorg van het inwonende kind of de inwonende kinderen, gelijk te stellen persoon of personen zoals voogd, pleeg- of stiefouder.</text:p>
                    </table:table-cell>
                    <table:table-cell table:style-name="cell_frame_all" table:number-rows-spanned="1" table:number-columns-spanned="3">
                      <text:p text:style-name="table_al"/>
                    </table:table-cell>
                  </table:table-row>
                
              </table:table>
            <text:p text:style-name="table_bottom"/></text:section></draw:text-box></draw:frame></text:p>
            </text:list-item>
          </text:list>
          <text:p text:style-name="al"/>
          <text:p text:style-name="al">
          <text:span text:style-name="nadrukvet">Paragraaf 4. Zoeken door en bemiddeling van de houder van een urgentieverklaring</text:span>
        </text:p>
          <text:p text:style-name="al"/>
          <text:p text:style-name="al">
          <text:span text:style-name="nadrukvet">Artikel 4.1. Reikwijdte van deze paragraaf</text:span>
        </text:p>
          <text:p text:style-name="al">Het bepaalde in deze paragraaf is niet van toepassing op de herhuisvestingsverklaring.</text:p>
          <text:p text:style-name="al"/>
          <text:p text:style-name="al">
          <text:span text:style-name="nadrukvet">Artikel 4.2. Fasen van de urgentie: start en einde</text:span>
        </text:p>
          <text:list text:style-name="id1-3-2-4-51">
            <text:list-item text:style-override="id1-3-2-4-51-1">
              <text:number>1.</text:number>
              <text:p text:style-name="al">De eerste fase van de urgentie begint op het moment dat de urgentieverklaring verleend is en duurt drie maanden.</text:p>
            </text:list-item>
            <text:list-item text:style-override="id1-3-2-4-51-2">
              <text:number>2.</text:number>
              <text:p text:style-name="al">De tweede fase van de urgentie begint op het moment dat de eerste fase eindigt.</text:p>
            </text:list-item>
          </text:list>
          <text:p text:style-name="al"/>
          <text:p text:style-name="al">
          <text:span text:style-name="nadrukvet">Artikel 4.3. Hoe werken de fasen: </text:span>
          <text:span text:style-name="nadrukvet">zelfzoekperiode</text:span>
          <text:span text:style-name="nadrukvet"> en bemiddeling van houders van de urgentieverklaring</text:span>
        </text:p>
          <text:list text:style-name="id1-3-2-4-54">
            <text:list-item text:style-override="id1-3-2-4-54-1">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4-54-2">
              <text:number>2.</text:number>
              <text:p text:style-name="al">Gedurende de eerste fase van de urgentie moet de houder van de urgentieverklaring zelf via het aanbodinstrument zoeken naar woonruimte.</text:p>
            </text:list-item>
            <text:list-item text:style-override="id1-3-2-4-54-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urgentieregio, genoemd in de huisvestingsverklaring, gelegen woonruimte, welke past binnen de urgentie geldende slaapkamertal en woonruimtetype.</text:p>
            </text:list-item>
            <text:list-item text:style-override="id1-3-2-4-54-4">
              <text:number>4.</text:number>
              <text:p text:style-name="al">Indien een urgentieverklaring verleend wordt omdat de in artikel 5.5 en 5.7 van deze Bijlage bedoelde urgentiegrond zich voordoet en de houder van de urgentieverklaring zorg of nazorg behoeft, kan worden bepaald dat direct na verlening van de urgentieverklaring de tweede fase start. Daarbij kan eveneens worden bepaald dat de houder van de urgentieverklaring niet zelf of via het aanbodinstrument naar woonruimte kan zoeken.</text:p>
            </text:list-item>
            <text:list-item text:style-override="id1-3-2-4-54-5">
              <text:number>5.</text:number>
              <text:p text:style-name="al">Het college van burgemeester en wethouders van de gemeenten waartoe de kern waar aanvrager woont behoort, of een ander daartoe bevoegd bestuursorgaan kan bij de verlening van de urgentieverklaring bepalen dat de houder van urgentieverklaring reeds vanaf het begin van de eerste fase van de urgentie een directe aanbieding kan krijgen:</text:p>
              <text:list text:style-name="id1-3-2-4-54-5-3">
                <text:list-item text:style-override="id1-3-2-4-54-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4-54-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4-54-6">
              <text:number>6.</text:number>
              <text:p text:style-name="al">Indien het college van burgemeester en wethouders of een ander daartoe bevoegd bestuursorgaan gebruik maakt van de in het vorige lid genoemde bevoegdheid, wordt in het in de urgentieverklaring op te nemen zoekprofiel als zoekgebied opgenomen de gemeente waartoe de in het vorige lid bedoelde kern behoort.</text:p>
            </text:list-item>
          </text:list>
          <text:p text:style-name="al"/>
          <text:p text:style-name="al">
          <text:span text:style-name="nadrukvet">Artikel 4.4. Vergunninghouders</text:span>
        </text:p>
          <text:list text:style-name="id1-3-2-4-57">
            <text:list-item text:style-override="id1-3-2-4-57-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4-57-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al"/>
          <text:p text:style-name="al">
          <text:span text:style-name="nadrukvet">Artikel 4.5. Bijzonderheden over de voorrang van houders van een urgentieverklaring</text:span>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al"/>
          <text:p text:style-name="al">
          <text:span text:style-name="nadrukvet">Paragraaf 5. De urgentiegronden</text:span>
        </text:p>
          <text:p text:style-name="al"/>
          <text:p text:style-name="al">
          <text:span text:style-name="nadrukvet">Artikel 5.1. Medische noodzaak</text:span>
        </text:p>
          <text:p text:style-name="al">De in de titel van dit artikel bedoelde urgentiegrond doet zich voor als de aanvrager of een lid van zijn of haar huishouden:</text:p>
          <text:list text:style-name="id1-3-2-4-66">
            <text:list-item text:style-override="id1-3-2-4-66-1">
              <text:number>a.</text:number>
              <text:p text:style-name="al">thans rechtmatig zelfstandige woonruimte bewoont; en,</text:p>
            </text:list-item>
            <text:list-item text:style-override="id1-3-2-4-66-2">
              <text:number>b.</text:number>
              <text:p text:style-name="al">bekend is met medische problematiek, welke tot gevolg heeft dat de huidige zelfstandige woonruimte in ernstige mate duurzaam ongeschikt is voor bewoning door het huishouden van aanvrager.</text:p>
            </text:list-item>
          </text:list>
          <text:p text:style-name="al"/>
          <text:p text:style-name="al">
          <text:span text:style-name="nadrukvet">Artikel 5.2. Onbewoonbaarheid</text:span>
        </text:p>
          <text:p text:style-name="al">De in de titel van dit artikel bedoelde urgentiegrond doet zich voor als de aanvrager:</text:p>
          <text:list text:style-name="id1-3-2-4-70">
            <text:list-item text:style-override="id1-3-2-4-70-1">
              <text:number>a.</text:number>
              <text:p text:style-name="al">bewoonde direct voorafgaand aan het onbewoonbaar worden van die woonruimte rechtmatig zelfstandige woonruimte; en</text:p>
            </text:list-item>
            <text:list-item text:style-override="id1-3-2-4-70-2">
              <text:number>b.</text:number>
              <text:p text:style-name="al">zijn woonruimte feitelijk onbewoonbaar is, dan wel ten gevolge van een calamiteit acuut feitelijk onbewoonbaar is geworden en redelijkerwijs niet binnen drie maanden te herstellen is.</text:p>
            </text:list-item>
          </text:list>
          <text:p text:style-name="al"/>
          <text:p text:style-name="al">
          <text:span text:style-name="nadrukvet">Artikel 5.3. Woonlasten</text:span>
        </text:p>
          <text:list text:style-name="id1-3-2-4-73">
            <text:list-item text:style-override="id1-3-2-4-73-1">
              <text:number>1.</text:number>
              <text:p text:style-name="al">De in de titel van dit artikel bedoelde urgentiegrond doet zich voor als de aanvrager thans rechtmatig zelfstandige woonruimte bewoont en één of meerdere van de volgende omstandigheden zich voordoen:</text:p>
              <text:list text:style-name="id1-3-2-4-73-1-3">
                <text:list-item text:style-override="id1-3-2-4-73-1-3-1">
                  <text:number>a.</text:number>
                  <text:p text:style-name="al">aanvrager heeft door het bestuursorgaan dat de Participatiewet uitvoert in het kader van die wet in verband met de woonlasten een verhuisverplichting opgelegd gekregen welke thans nog van kracht is;</text:p>
                </text:list-item>
                <text:list-item text:style-override="id1-3-2-4-73-1-3-2">
                  <text:number>b.</text:number>
                  <text:p text:style-name="al">de woonlasten zijn onevenredig hoog in relatie tot het huishoudinkomen of de andere mogelijkheden van het huishouden om in die lasten te voorzien.</text:p>
                </text:list-item>
              </text:list>
            </text:list-item>
            <text:list-item text:style-override="id1-3-2-4-73-2">
              <text:number>2.</text:number>
              <text:p text:style-name="al">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kinderen tot 23 jaar behoren. De (voorgenomen) echtscheiding of beëindiging samenwoning moet ten genoegen van het in het eerste lid bedoelde bestuursorgaan met officiële bewijsstukken worden aangetoond.</text:p>
            </text:list-item>
            <text:list-item text:style-override="id1-3-2-4-73-3">
              <text:number>3.</text:number>
              <text:p text:style-name="al">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al"/>
          <text:p text:style-name="al">
          <text:span text:style-name="nadrukvet">Artikel 5.4. Geweld en bedreiging</text:span>
        </text:p>
          <text:list text:style-name="id1-3-2-4-76">
            <text:list-item text:style-override="id1-3-2-4-76-1">
              <text:number>1.</text:number>
              <text:p text:style-name="al">De in de titel van dit artikel bedoelde urgentiegrond doet zich voor als aanvrager of een lid van zijn of haar huishouden:</text:p>
              <text:list text:style-name="id1-3-2-4-76-1-3">
                <text:list-item text:style-override="id1-3-2-4-76-1-3-1">
                  <text:number>a.</text:number>
                  <text:p text:style-name="al">thans rechtmatig een zelfstandige woonruimte binnen de regio bewoont; en,</text:p>
                </text:list-item>
                <text:list-item text:style-override="id1-3-2-4-76-1-3-2">
                  <text:number>b.</text:number>
                  <text:p text:style-name="al">er sprake is van ernstig psychisch of fysiek geweld, of bedreiging daarmee, wat tot gevolg heeft dat de aanvrager redelijkerwijs niet langer in zijn of haar huidige woonruimte kan blijven wonen.</text:p>
                </text:list-item>
              </text:list>
            </text:list-item>
            <text:list-item text:style-override="id1-3-2-4-76-2">
              <text:number>2.</text:number>
              <text:p text:style-name="al">Het in het eerste lid, aanhef onder b, bedoelde geweld of de in het eerste lid, aanhef onder b, bedoelde bedreiging daarmee moet zich hebben voorgedaan binnen de regio.</text:p>
            </text:list-item>
            <text:list-item text:style-override="id1-3-2-4-76-3">
              <text:number>3.</text:number>
              <text:p text:style-name="al">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al"/>
          <text:p text:style-name="al">
          <text:span text:style-name="nadrukvet">Artikel 5.5. Uitstroom uit voorziening voor tijdelijke opvang van personen die in verband met problemen</text:span>
          <text:span text:style-name="nadrukvet">van relationele aard of geweld hun woonruimte hebben verlaten</text:span>
        </text:p>
          <text:p text:style-name="al">De in de titel van dit artikel bedoelde urgentiegrond doet zich voor als de aanvrager:</text:p>
          <text:list text:style-name="id1-3-2-4-80">
            <text:list-item text:style-override="id1-3-2-4-80-1">
              <text:number>a.</text:number>
              <text:p text:style-name="al">verblijft in een voorziening voor tijdelijke opvang van personen die in verband met problemen van relationele aard of geweld hun woonruimte hebben verlaten; en,</text:p>
            </text:list-item>
            <text:list-item text:style-override="id1-3-2-4-80-2">
              <text:number>b.</text:number>
              <text:p text:style-name="al">in verband met de aanstaande uitstroom uit die voorziening dringend behoefte heeft aan woonruimte en daarbij heeft aangegeven woonruimte te zoeken binnen een regiogemeente.</text:p>
            </text:list-item>
          </text:list>
          <text:p text:style-name="al"/>
          <text:p text:style-name="al">
          <text:span text:style-name="nadrukvet">Artikel 5.6. Mantelzorg</text:span>
        </text:p>
          <text:list text:style-name="id1-3-2-4-83">
            <text:list-item text:style-override="id1-3-2-4-83-1">
              <text:number>1.</text:number>
              <text:p text:style-name="al">De in de titel van dit artikel bedoelde urgentiegrond doet zich voor als de aanvrager:</text:p>
              <text:list text:style-name="id1-3-2-4-83-1-3">
                <text:list-item text:style-override="id1-3-2-4-83-1-3-1">
                  <text:number>a.</text:number>
                  <text:p text:style-name="al">naar het oordeel van het bestuursorgaan dringend behoefte heeft aan woonruimte binnen de regio omdat hij of een lid van zijn huishouden mantelzorg ontvangt van of verleent aan een inwoner van de regio; of,</text:p>
                </text:list-item>
                <text:list-item text:style-override="id1-3-2-4-83-1-3-2">
                  <text:number>b.</text:number>
                  <text:p text:style-name="al">naar het oordeel van het bestuursorgaan dringend behoefte heeft aan woonruimte binnen de regio omdat hij of een lid van zijn huishouden duurzaam afhankelijk is van directe zorg geboden door een instelling.</text:p>
                </text:list-item>
              </text:list>
            </text:list-item>
            <text:list-item text:style-override="id1-3-2-4-83-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al"/>
          <text:p text:style-name="al">
          <text:span text:style-name="nadrukvet">Artikel 5.7. Doorstroming vanuit opvanginstellingen</text:span>
        </text:p>
          <text:list text:style-name="id1-3-2-4-86">
            <text:list-item text:style-override="id1-3-2-4-86-1">
              <text:number>1.</text:number>
              <text:p text:style-name="al">De in de titel van dit artikel bedoelde urgentiegrond doet zich voor indien:</text:p>
              <text:list text:style-name="id1-3-2-4-86-1-3">
                <text:list-item text:style-override="id1-3-2-4-86-1-3-1">
                  <text:number>a.</text:number>
                  <text:p text:style-name="al">aanvrager een door een instelling verzorgd resocialisatietraject doorloopt of direct voorafgaand aan het indienen van de aanvraag heeft doorlopen en naar het oordeel van het bestuursorgaan in voldoende mate in staat is om zelfstandig te kunnen wonen; en,</text:p>
                </text:list-item>
                <text:list-item text:style-override="id1-3-2-4-86-1-3-2">
                  <text:number>b.</text:number>
                  <text:p text:style-name="al">aanvrager direct voorafgaand aan het traject een aansluitend woonverleden heeft in één van de gemeenten binnen de woningmarktregio; en,</text:p>
                </text:list-item>
                <text:list-item text:style-override="id1-3-2-4-86-1-3-3">
                  <text:number>c.</text:number>
                  <text:p text:style-name="al">er sprake was van zelfstandige woonruimte die door of tijdens de problematiek die leidde tot het traject verloren is gegaan of terugkeer naar het laatste (in)woonadres op basis van een indicatie niet mogelijk is.</text:p>
                </text:list-item>
              </text:list>
            </text:list-item>
            <text:list-item text:style-override="id1-3-2-4-86-2">
              <text:number>2.</text:number>
              <text:p text:style-name="al">In afwijking van het bepaalde in het eerste lid, aanhef en onder b, kan een aanvrager met aansluitend woonverleden in een gemeente buiten de regio ook voor een urgentieverklaring in aanmerking komen indien:</text:p>
              <text:list text:style-name="id1-3-2-4-86-2-3">
                <text:list-item text:style-override="id1-3-2-4-86-2-3-1">
                  <text:number>a.</text:number>
                  <text:p text:style-name="al">het door de instelling verzorgde traject binnen de regio doorlopen is; en,</text:p>
                </text:list-item>
                <text:list-item text:style-override="id1-3-2-4-86-2-3-2">
                  <text:number>b.</text:number>
                  <text:p text:style-name="al">terugkeer naar de desbetreffende gemeente buiten de regio op grond van een indicatie niet mogelijk is; en,</text:p>
                </text:list-item>
                <text:list-item text:style-override="id1-3-2-4-86-2-3-3">
                  <text:number>c.</text:number>
                  <text:p text:style-name="al">aan de overige voorwaarden genoemd in het eerste lid is voldaan.</text:p>
                </text:list-item>
              </text:list>
            </text:list-item>
            <text:list-item text:style-override="id1-3-2-4-86-3">
              <text:number>3.</text:number>
              <text:p text:style-name="al">Het in het eerste en tweede lid bedoelde traject:</text:p>
              <text:list text:style-name="id1-3-2-4-86-3-3">
                <text:list-item text:style-override="id1-3-2-4-86-3-3-1">
                  <text:number>a.</text:number>
                  <text:p text:style-name="al">is afgerond en er is geen zorg of nazorg nodig. Aanvrager is in dit geval in staat zelfstandig een huishouden te voeren; of,</text:p>
                </text:list-item>
                <text:list-item text:style-override="id1-3-2-4-86-3-3-2">
                  <text:number>b.</text:number>
                  <text:p text:style-name="al">bestaat uit het verlenen van zorg of nazorg. Aanvrager is in dit geval wel in staat zelfstandig een huishouden te voeren, maar met begeleiding.</text:p>
                </text:list-item>
              </text:list>
            </text:list-item>
            <text:list-item text:style-override="id1-3-2-4-86-4">
              <text:number>4.</text:number>
              <text:p text:style-name="al">De in het eerste en tweede lid bedoelde instelling stelt een rapportage op waarin een beschrijving wordt gegeven van het doorlopen of door te lopen traject en, voor zover de zorg of nazorg nog voortduurt, waaruit blijkt waaruit de te verlenen zorg of nazorg bestaat. Indien er sprake is van schuldenproblematiek, dan moeten er regelingen zijn getroffen met de gemeente in de vorm van budgetbeheer of schulddienstverlening of er moet sprake zijn van bewindvoering. Het bestuursorgaan kent bij zijn beslissing op de aanvraag om urgentieverklaring zwaarwegend gewicht toe aan de rapportage.</text:p>
            </text:list-item>
            <text:list-item text:style-override="id1-3-2-4-86-5">
              <text:number>5.</text:number>
              <text:p text:style-name="al">De indicatie als bedoeld in het eerste en tweede lid wordt afgegeven door de in het eerste of tweede lid bedoelde instelling of door een adviseur als bedoeld in artikel 2.4, vierde lid, van deze Bijlage.</text:p>
            </text:list-item>
            <text:list-item text:style-override="id1-3-2-4-86-6">
              <text:number>6.</text:number>
              <text:p text:style-name="al">In afwijking van het bepaalde in artikel 3.2, derde lid, van deze Bijlage kan het in de urgentieverklaring op te nemen zoekgebied beperkt worden tot de herkomstgemeente.</text:p>
            </text:list-item>
          </text:list>
          <text:p text:style-name="al"/>
          <text:p text:style-name="al"/>
          <text:p text:style-name="al">
          <text:span text:style-name="nadrukvet">Artikel 5.8. Herhuisvesting in verband met sloop of ingrijpende verbetering</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al"/>
          <text:p text:style-name="al">
          <text:span text:style-name="nadrukvet">Paragraaf 6. De herhuisvestingsverklaring</text:span>
        </text:p>
          <text:p text:style-name="al"/>
          <text:p text:style-name="al">
          <text:span text:style-name="nadrukvet">Artikel 6.1. Reikwijdte van deze paragraaf</text:span>
        </text:p>
          <text:p text:style-name="al">Het bepaalde in deze paragraaf is uitsluitend van toepassing op de herhuisvestingsverklaring.</text:p>
          <text:p text:style-name="al"/>
          <text:p text:style-name="al">
          <text:span text:style-name="nadrukvet">Artikel 6.2. Inhoud van de herhuisvestingsverklaring</text:span>
        </text:p>
          <text:list text:style-name="id1-3-2-4-98">
            <text:list-item text:style-override="id1-3-2-4-98-1">
              <text:number>1.</text:number>
              <text:p text:style-name="al">De herhuisvestingsverklaring bevat een zoekprofiel voor woonruimte.</text:p>
            </text:list-item>
            <text:list-item text:style-override="id1-3-2-4-98-2">
              <text:number>2.</text:number>
              <text:p text:style-name="al">Het zoekprofiel voor woonruimte bevat een woonruimtetype dat gelijkwaardig is aan dat van de huidige woning van aanvrager tenzij een passend maar niet-gelijkwaardig woonruimtetype tot een passender oplossing leidt voor de houder van de herhuisvestingsverklaring.</text:p>
            </text:list-item>
            <text:list-item text:style-override="id1-3-2-4-98-3">
              <text:number>3.</text:number>
              <text:p text:style-name="al">Het zoekprofiel bevat een zoekgebied. Het in het zoekprofiel op te nemen zoekgebied omvat de gehele regio.</text:p>
            </text:list-item>
            <text:list-item text:style-override="id1-3-2-4-98-4">
              <text:number>4.</text:number>
              <text:p text:style-name="al">De herhuisvestingsverklaring vermeldt in welke bemiddelingsmodellen de herhuisvestingsverklaring voorrang geeft.</text:p>
            </text:list-item>
            <text:list-item text:style-override="id1-3-2-4-98-5">
              <text:number>5.</text:number>
              <text:p text:style-name="al">De herhuisvestingsverklaring vermeldt de uitverhuisperiode.</text:p>
            </text:list-item>
          </text:list>
          <text:p text:style-name="al"/>
          <text:p text:style-name="al">
          <text:span text:style-name="nadrukvet">Artikel 6.3. Fasen van de urgentie in geval van een herhuisvestingsverklaring</text:span>
        </text:p>
          <text:list text:style-name="id1-3-2-4-101">
            <text:list-item text:style-override="id1-3-2-4-101-1">
              <text:number>1.</text:number>
              <text:p text:style-name="al">De eerste fase van de urgentie begint op het moment waarop de herhuisvestingsverklaring is verleend en eindigt als de helft van de uitverhuisperiode is verstreken.</text:p>
            </text:list-item>
            <text:list-item text:style-override="id1-3-2-4-101-2">
              <text:number>2.</text:number>
              <text:p text:style-name="al">De tweede fase van de urgentie begint als de eerste fase eindigt en eindigt als een derde deel van de uitverhuisperiode resteert.</text:p>
            </text:list-item>
            <text:list-item text:style-override="id1-3-2-4-101-3">
              <text:number>3.</text:number>
              <text:p text:style-name="al">De derde fase van de urgentie begint als de tweede fase eindigt en eindigt als een zesde deel van de uitverhuisperiode resteert.</text:p>
            </text:list-item>
          </text:list>
          <text:p text:style-name="al"/>
          <text:p text:style-name="al">
          <text:span text:style-name="nadrukvet">Artikel 6.4. Zoeken door en bemiddelen van houders van een herhuisvestingsverklaring</text:span>
        </text:p>
          <text:list text:style-name="id1-3-2-4-104">
            <text:list-item text:style-override="id1-3-2-4-104-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4-104-2">
              <text:number>2.</text:number>
              <text:p text:style-name="al">Zodra de tweede fase van de urgentie is aangevangen, doet een corporatie de houder van de herhuisvestingsverklaring een aanbod. De aangeboden woonruimte voldoet aan het in de herhuisvestingsverklaring opgenomen zoekprofiel.</text:p>
            </text:list-item>
          </text:list>
        </text:section>
        <text:section text:name="bijlage_id1-3-2-5" text:style-name="bijlage">
          <text:p text:style-name="bijlage_top"/>
          <text:p text:style-name="hoofdstuk_kop"><text:span text:style-name="label">Bijlage</text:span> <text:span text:style-name="nr"/> II: Urgentieregio’s</text:p>
          <text:p text:style-name="al">
          <text:span text:style-name="nadrukvet">Artikel 1.</text:span>
        </text:p>
          <text:p text:style-name="al">De regio heeft zes urgentieregio's.</text:p>
          <text:p text:style-name="al"/>
          <text:p text:style-name="al"/>
          <text:p text:style-name="al">
          <text:span text:style-name="nadrukvet">Artikel 2.</text:span>
        </text:p>
          <text:list text:style-name="id1-3-2-5-7">
            <text:list-item text:style-override="id1-3-2-5-7-1">
              <text:number>1.</text:number>
              <text:p text:style-name="al">De urgentieregio Waterweg bestaat uit de gemeenten Maassluis, Schiedam, Vlaardingen en het gebied dat samenvalt met de voormalige Rotterdamse deelgemeenten Hoek van Holland en Delfshaven.</text:p>
            </text:list-item>
            <text:list-item text:style-override="id1-3-2-5-7-2">
              <text:number>2.</text:number>
              <text:p text:style-name="al">De urgentieregio Noord bestaat uit de gemeente Lansingerland en het gebied dat samenvalt met de voormalige Rotterdamse deelgemeenten Overschie en Hillegersberg-Schiebroek.</text:p>
            </text:list-item>
            <text:list-item text:style-override="id1-3-2-5-7-3">
              <text:number>3.</text:number>
              <text:p text:style-name="al">De urgentieregio Oost bestaat uit de gemeenten Capelle aan den IJssel, Krimpen aan den IJssel en het gebied dat samenvalt met de voormalige Rotterdamse deelgemeente Alexander.</text:p>
            </text:list-item>
            <text:list-item text:style-override="id1-3-2-5-7-4">
              <text:number>4.</text:number>
              <text:p text:style-name="al">De urgentieregio Zuidrand bestaat uit de gemeenten Barendrecht, Albrandswaard, Ridderkerk en het gebied dat samenvalt met de voormalige Rotterdamse deelgemeenten Charlois, Feijenoord, Hoogvliet en IJsselmonde.</text:p>
            </text:list-item>
            <text:list-item text:style-override="id1-3-2-5-7-5">
              <text:number>5.</text:number>
              <text:p text:style-name="al">De urgentieregio Voorne-Putten Rozenburg bestaat uit de gemeenten Westvoorne, Brielle, Hellevoetsluis, Nissewaard en het gebied dat samenvalt met de voormalige Rotterdamse deelgemeente Rozenburg.</text:p>
            </text:list-item>
            <text:list-item text:style-override="id1-3-2-5-7-6">
              <text:number>6.</text:number>
              <text:p text:style-name="al">De urgentieregio Hart van Rotterdam bestaat uit de voormalige Rotterdamse deelgemeenten Delfshaven, Overschie, Hillegersberg-Schiebroek en Alexander en die delen van de gemeente Rotterdam die geen onderdeel zijn van een andere subregio.</text:p>
            </text:list-item>
          </text:list>
          <text:p text:style-name="al"/>
          <text:p text:style-name="al">
          <text:span text:style-name="nadrukvet">Artikel 3.</text:span>
        </text:p>
          <text:list text:style-name="id1-3-2-5-10">
            <text:list-item text:style-override="id1-3-2-5-10-1">
              <text:number>1.</text:number>
              <text:p text:style-name="al">Voor urgentieverklaringen en herhuisvestingsverklaringen verleend vóór het moment van inwerkingtreding van deze verordening, blijven gedurende een termijn van één jaar na inwerkingtreding van deze verordening de daarin overeenkomstig Bijlage I en Bijlage II bij de Verordening Woonruimtebemiddeling regio Rotterdam 2015 opgenomen voorkeurssubregio’s van kracht. </text:p>
            </text:list-item>
            <text:list-item text:style-override="id1-3-2-5-10-2">
              <text:number>2.</text:number>
              <text:p text:style-name="al">Na afloop van de in het eerste lid bedoelde termijn worden de in het eerste lid bedoelde urgentieverklaringen of herhuisvestingsverklaringen aangepast aan de nieuwe indel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739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9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9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Huisvesting | Organisatie en beleid</meta:user-defined>
    <meta:user-defined meta:name="DC.source">Gemeentewet]|[1.0:c:BWBR0005416&amp;g=2020-01-01</meta:user-defined>
    <meta:user-defined meta:name="DC.source">artikel 4, eerste lid, van de Huisvestingswet 2014]|[1.0:c:BWBR0035303&amp;artikel=4&amp;lid=1&amp;g=2019-07-01</meta:user-defined>
    <meta:user-defined meta:name="DCTERMS.alternative">Verordening Woonruimtebemiddeling regio Rotterdam 2020</meta:user-defined>
    <dc:language>nl</dc:language>
    <meta:user-defined meta:name="OVERHEID.Gemeente/DC.spatial">Maassluis</meta:user-defined>
    <meta:user-defined meta:name="DC.title">Verordening van de gemeenteraad van de gemeente Maassluis houdende regels omtrent de verdeling van beschikbaar komende woonruimte (Verordening Woonruimtebemiddeling regio Rotterdam 2020)</meta:user-defined>
    <meta:user-defined meta:name="DCTERMS.W3CDTF/DCTERMS.available">2020-06-11</meta:user-defined>
    <meta:user-defined meta:name="DCTERMS.W3CDTF/OVERHEIDop.jaargang">2020</meta:user-defined>
    <meta:user-defined meta:name="OVERHEIDop.publicationIssue">147394</meta:user-defined>
    <meta:user-defined meta:name="OVERHEIDop.betreftRegeling">CVDR641220_1</meta:user-defined>
    <meta:user-defined meta:name="xs:date/OVERHEIDop.startdatum">2020-06-12</meta:user-defined>
    <meta:user-defined meta:name="OVERHEIDop.GmbID/DC.identifier">gmb-2020-147394</meta:user-defined>
    <meta:user-defined meta:name="OVERHEIDop.versieInformatie"/>
  </office:meta>
</office:document-meta>
</file>